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35">
      <style:table-cell-properties style:vertical-align="automatic" fo:background-color="#FFFF00"/>
    </style:style>
    <style:style style:name="ce5" style:family="table-cell" style:parent-style-name="V_237_rgula" style:data-style-name="N35">
      <style:table-cell-properties fo:background-color="#FFFF00"/>
    </style:style>
    <style:style style:name="ce6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00"/>
    </style:style>
    <style:style style:name="ce10" style:family="table-cell" style:parent-style-name="V_237_rgula" style:data-style-name="N35">
      <style:table-cell-properties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0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V_237_rgula" style:data-style-name="N35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9" style:family="table-cell" style:parent-style-name="V_237_rgula" style:data-style-name="N35">
      <style:table-cell-properties style:vertical-align="automatic"/>
    </style:style>
    <style:style style:name="ce120" style:family="table-cell" style:parent-style-name="V_237_rgula" style:data-style-name="N35">
      <style:table-cell-properties style:vertical-align="automatic" fo:background-color="#FFFF00"/>
    </style:style>
    <style:style style:name="ce121" style:family="table-cell" style:parent-style-name="V_237_rgula" style:data-style-name="N35">
      <style:table-cell-properties style:vertical-align="middle" fo:wrap-option="wrap"/>
    </style:style>
    <style:style style:name="ce122" style:family="table-cell" style:parent-style-name="V_237_rgula" style:data-style-name="N35">
      <style:table-cell-properties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middle" fo:wrap-option="wrap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middle" fo:wrap-option="wrap" fo:background-color="#FFFF00"/>
    </style:style>
    <style:style style:name="ce125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7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8" style:family="table-cell" style:parent-style-name="V_237_rgula" style:data-style-name="N35">
      <style:table-cell-properties style:vertical-align="automatic" fo:wrap-option="wrap" fo:background-color="#FFFF00"/>
    </style:style>
    <style:style style:name="ce12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30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32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36">
      <style:table-cell-properties style:vertical-align="automatic" fo:wrap-option="wrap"/>
    </style:style>
    <style:style style:name="ce134" style:family="table-cell" style:parent-style-name="Default" style:data-style-name="N36">
      <style:table-cell-properties style:vertical-align="automatic"/>
    </style:style>
    <style:style style:name="ce135" style:family="table-cell" style:parent-style-name="Default" style:data-style-name="N36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3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27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39" style:family="table-cell" style:parent-style-name="V_237_rgula" style:data-style-name="N35">
      <style:table-cell-properties style:vertical-align="automatic"/>
    </style:style>
    <style:style style:name="ce14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C0C0C0" style:font-name="Calibri" style:font-name-asian="Calibri" style:font-name-complex="Calibri" style:font-family-generic="swiss"/>
    </style:style>
    <style:style style:name="ce1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8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1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2.831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555625cm"/>
    </style:style>
    <style:style style:name="co32" style:family="table-column">
      <style:table-column-properties fo:break-before="auto" style:column-width="0.899583333333333cm"/>
    </style:style>
    <style:style style:name="co33" style:family="table-column">
      <style:table-column-properties fo:break-before="auto" style:column-width="0.846666666666667cm"/>
    </style:style>
    <style:style style:name="co34" style:family="table-column">
      <style:table-column-properties fo:break-before="auto" style:column-width="0.740833333333333cm"/>
    </style:style>
    <style:style style:name="co35" style:family="table-column">
      <style:table-column-properties fo:break-before="auto" style:column-width="1.71979166666667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2.51354166666667cm" style:use-optimal-column-width="true"/>
    </style:style>
    <style:style style:name="co38" style:family="table-column">
      <style:table-column-properties fo:break-before="auto" style:column-width="2.24895833333333cm" style:use-optimal-column-width="true"/>
    </style:style>
    <style:style style:name="co39" style:family="table-column">
      <style:table-column-properties fo:break-before="auto" style:column-width="6.35cm" style:use-optimal-column-width="true"/>
    </style:style>
    <style:style style:name="co40" style:family="table-column">
      <style:table-column-properties fo:break-before="auto" style:column-width="11.8797916666667cm" style:use-optimal-column-width="true"/>
    </style:style>
    <style:style style:name="co41" style:family="table-column">
      <style:table-column-properties fo:break-before="auto" style:column-width="4.02166666666667cm" style:use-optimal-column-width="true"/>
    </style:style>
    <style:style style:name="co42" style:family="table-column">
      <style:table-column-properties fo:break-before="auto" style:column-width="3.14854166666667cm" style:use-optimal-column-width="true"/>
    </style:style>
    <style:style style:name="co43" style:family="table-column">
      <style:table-column-properties fo:break-before="auto" style:column-width="4.33916666666667cm" style:use-optimal-column-width="true"/>
    </style:style>
    <style:style style:name="co44" style:family="table-column">
      <style:table-column-properties fo:break-before="auto" style:column-width="3.78354166666667cm" style:use-optimal-column-width="true"/>
    </style:style>
    <style:style style:name="co45" style:family="table-column">
      <style:table-column-properties fo:break-before="auto" style:column-width="4.97416666666667cm" style:use-optimal-column-width="true"/>
    </style:style>
    <style:style style:name="co46" style:family="table-column">
      <style:table-column-properties fo:break-before="auto" style:column-width="3.54541666666667cm" style:use-optimal-column-width="true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3.889375cm" style:use-optimal-column-width="true"/>
    </style:style>
    <style:style style:name="co49" style:family="table-column">
      <style:table-column-properties fo:break-before="auto" style:column-width="2.143125cm" style:use-optimal-column-width="true"/>
    </style:style>
    <style:style style:name="co50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1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5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 table:visibility="collapse"/>
        <table:table-column table:style-name="co9" table:default-cell-style-name="ce16" table:visibility="collapse"/>
        <table:table-column table:style-name="co10" table:default-cell-style-name="ce16" table:visibility="collapse"/>
        <table:table-column table:style-name="co11" table:default-cell-style-name="ce16" table:visibility="collapse"/>
        <table:table-column table:style-name="co10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9" table:number-columns-repeated="16364" table:default-cell-style-name="ce16"/>
        <table:table-row table:style-name="ro1">
          <table:table-cell/>
          <table:table-cell table:number-columns-spanned="10" table:number-rows-spanned="1" table:style-name="ce148"/>
          <table:covered-table-cell table:number-columns-repeated="9"/>
          <table:table-cell table:number-columns-repeated="16373" table:style-name="ce16"/>
        </table:table-row>
        <table:table-row table:style-name="ro1">
          <table:table-cell/>
          <table:table-cell table:number-columns-spanned="10" table:number-rows-spanned="1" table:style-name="ce148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16"/>
        </table:table-row>
        <table:table-row table:style-name="ro1">
          <table:table-cell/>
          <table:table-cell office:value-type="string" table:number-columns-spanned="10" table:number-rows-spanned="1" table:style-name="ce147">
            <text:p>FUNDO MUNICIPAL DE ILUMINAÇÃO PÚBLICA - FUNDIP</text:p>
          </table:table-cell>
          <table:covered-table-cell table:number-columns-repeated="9"/>
          <table:table-cell table:number-columns-repeated="6" table:style-name="ce115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1">
            <text:p>BALANCETE ORÇAMENTÁRIO</text:p>
          </table:table-cell>
          <table:covered-table-cell table:number-columns-repeated="9"/>
          <table:table-cell table:number-columns-repeated="16373" table:style-name="ce16"/>
        </table:table-row>
        <table:table-row table:style-name="ro1">
          <table:table-cell/>
          <table:table-cell office:value-type="string" table:number-columns-spanned="10" table:number-rows-spanned="1" table:style-name="ce142">
            <text:p>ORÇAMENTOS FISCAL E DA SEGURIDADE SOCIAL</text:p>
          </table:table-cell>
          <table:covered-table-cell table:number-columns-repeated="9"/>
          <table:table-cell table:number-columns-repeated="16373" table:style-name="ce16"/>
        </table:table-row>
        <table:table-row table:style-name="ro1">
          <table:table-cell/>
          <table:table-cell office:value-type="string" table:number-columns-spanned="10" table:number-rows-spanned="1" table:style-name="ce149">
            <text:p>SETEMBRO/2022</text:p>
          </table:table-cell>
          <table:covered-table-cell table:number-columns-repeated="9"/>
          <table:table-cell table:number-columns-repeated="16373" table:style-name="ce16"/>
        </table:table-row>
        <table:table-row table:style-name="ro1">
          <table:table-cell/>
          <table:table-cell table:number-columns-repeated="10" table:style-name="ce17"/>
          <table:table-cell table:number-columns-repeated="16373" table:style-name="ce16"/>
        </table:table-row>
        <table:table-row table:style-name="ro2">
          <table:table-cell/>
          <table:table-cell table:number-columns-repeated="10" table:style-name="ce17"/>
          <table:table-cell table:number-columns-repeated="16373" table:style-name="ce16"/>
        </table:table-row>
        <table:table-row table:style-name="ro3" table:visibility="collapse">
          <table:table-cell/>
          <table:table-cell table:number-columns-repeated="10" table:style-name="ce17"/>
          <table:table-cell table:number-columns-repeated="16373" table:style-name="ce16"/>
        </table:table-row>
        <table:table-row table:style-name="ro3" table:visibility="collapse">
          <table:table-cell/>
          <table:table-cell table:number-columns-spanned="5" table:number-rows-spanned="1" table:style-name="ce214"/>
          <table:covered-table-cell table:number-columns-repeated="4"/>
          <table:table-cell table:number-columns-repeated="4" table:style-name="ce18"/>
          <table:table-cell office:value-type="string" table:style-name="ce19">
            <text:p>em R$</text:p>
          </table:table-cell>
          <table:table-cell table:number-columns-repeated="16373" table:style-name="ce16"/>
        </table:table-row>
        <table:table-row table:style-name="ro3">
          <table:table-cell/>
          <table:table-cell office:value-type="string" table:number-columns-spanned="4" table:number-rows-spanned="3" table:style-name="ce15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60">
            <text:p>PREVISÃO</text:p>
          </table:table-cell>
          <table:covered-table-cell/>
          <table:table-cell office:value-type="string" table:number-columns-spanned="2" table:number-rows-spanned="1" table:style-name="ce160">
            <text:p>PREVISÃO<text:s/></text:p>
          </table:table-cell>
          <table:covered-table-cell/>
          <table:table-cell office:value-type="string" table:style-name="ce20">
            <text:p>RECEITAS</text:p>
          </table:table-cell>
          <table:table-cell office:value-type="string" table:style-name="ce21">
            <text:p>SALDO</text:p>
          </table:table-cell>
          <table:table-cell table:number-columns-repeated="16373" table:style-name="ce16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1">
            <text:p><text:s/>INICIAL</text:p>
          </table:table-cell>
          <table:covered-table-cell/>
          <table:table-cell office:value-type="string" table:number-columns-spanned="2" table:number-rows-spanned="1" table:style-name="ce161">
            <text:p>ATUALIZADA</text:p>
          </table:table-cell>
          <table:covered-table-cell/>
          <table:table-cell office:value-type="string" table:style-name="ce22">
            <text:p>REALIZADAS</text:p>
          </table:table-cell>
          <table:table-cell office:value-type="string" table:number-columns-spanned="1" table:number-rows-spanned="2" table:style-name="ce151">
            <text:p>d= (c-b)</text:p>
          </table:table-cell>
          <table:table-cell table:number-columns-repeated="16373" table:style-name="ce16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2">
            <text:p>(a)</text:p>
          </table:table-cell>
          <table:covered-table-cell/>
          <table:table-cell office:value-type="string" table:number-columns-spanned="2" table:number-rows-spanned="1" table:style-name="ce153">
            <text:p>(b)</text:p>
          </table:table-cell>
          <table:covered-table-cell/>
          <table:table-cell office:value-type="string" table:style-name="ce23">
            <text:p>(c)</text:p>
          </table:table-cell>
          <table:covered-table-cell/>
          <table:table-cell table:number-columns-repeated="16373" table:style-name="ce16"/>
        </table:table-row>
        <table:table-row table:style-name="ro5">
          <table:table-cell/>
          <table:table-cell table:style-name="ce24"/>
          <table:table-cell office:value-type="string" table:style-name="ce25">
            <text:p>RECEITAS CORRENTES (I)</text:p>
          </table:table-cell>
          <table:table-cell table:number-columns-repeated="2" table:style-name="ce25"/>
          <table:table-cell office:value-type="float" office:value="769591319" table:formula="of:=[.F15]+[.F19]+[.F23]+[.F30]+[.F32]+[.F34]+[.F40]" table:number-columns-spanned="2" table:number-rows-spanned="1" table:style-name="ce212">
            <text:p><text:s/>769.591.319,00<text:s/></text:p>
          </table:table-cell>
          <table:covered-table-cell/>
          <table:table-cell office:value-type="float" office:value="769591319" table:formula="of:=[.H15]+[.H19]+[.H23]+[.H30]+[.H32]+[.H34]+[.H40]" table:number-columns-spanned="2" table:number-rows-spanned="1" table:style-name="ce212">
            <text:p><text:s/>769.591.319,00<text:s/></text:p>
          </table:table-cell>
          <table:covered-table-cell/>
          <table:table-cell office:value-type="float" office:value="581093330.45000005" table:formula="of:=[.J15]+[.J19]+[.J23]+[.J32]+[.J34]+[.J40]" table:style-name="ce26">
            <text:p><text:s/>581.093.330,45<text:s/></text:p>
          </table:table-cell>
          <table:table-cell office:value-type="float" office:value="-188497988.54999995" table:formula="of:=[.J14]-[.H14]" table:style-name="ce27">
            <text:p><text:s/>(188.497.988,55)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28"/>
          <table:table-cell office:value-type="string" table:style-name="ce29">
            <text:p><text:s text:c="4"/>RECEITAS TRIBUTÁRIAS<text:s/></text:p>
          </table:table-cell>
          <table:table-cell table:number-columns-repeated="2" table:style-name="ce16"/>
          <table:table-cell office:value-type="float" office:value="0" table:formula="of:=SUM([.F16:.F18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16:.J18])" table:style-name="ce26">
            <text:p><text:s/>-<text:s text:c="3"/></text:p>
          </table:table-cell>
          <table:table-cell office:value-type="float" office:value="0" table:formula="of:=[.H15]-[.J15]" table:style-name="ce3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Impostos<text:s/>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16]-[.J16]" table:style-name="ce32">
            <text:p><text:s/>-<text:s text:c="3"/></text:p>
          </table:table-cell>
          <table:table-cell table:number-columns-repeated="16373" table:style-name="ce16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Tax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17]-[.J17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Contribuição de Melhoria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18]-[.J18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office:value-type="string" table:style-name="ce29">
            <text:p><text:s text:c="4"/>RECEITA DE CONTRIBUIÇÕES</text:p>
          </table:table-cell>
          <table:table-cell table:number-columns-repeated="2" table:style-name="ce16"/>
          <table:table-cell office:value-type="float" office:value="761440687" table:formula="of:=[.F20]+[.F21]+[.F22]" table:number-columns-spanned="2" table:number-rows-spanned="1" table:style-name="ce154">
            <text:p><text:s/>761.440.687,00<text:s/></text:p>
          </table:table-cell>
          <table:covered-table-cell/>
          <table:table-cell office:value-type="float" office:value="761440687" table:formula="of:=[.H20]+[.H21]+[.H22]" table:number-columns-spanned="2" table:number-rows-spanned="1" table:style-name="ce154">
            <text:p><text:s/>761.440.687,00<text:s/></text:p>
          </table:table-cell>
          <table:covered-table-cell/>
          <table:table-cell office:value-type="float" office:value="545678514.12" table:formula="of:=[.J20]+[.J21]+[.J22]" table:style-name="ce26">
            <text:p><text:s/>545.678.514,12<text:s/></text:p>
          </table:table-cell>
          <table:table-cell office:value-type="float" office:value="215762172.88" table:formula="of:=[.H19]-[.J19]" table:style-name="ce30">
            <text:p><text:s/>215.762.172,8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Contribuições Sociai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20]-[.J20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Contribuições Econômic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21]-[.J21]" table:style-name="ce32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28"/>
          <table:table-cell table:style-name="ce16"/>
          <table:table-cell office:value-type="string" table:number-columns-spanned="2" table:number-rows-spanned="1" table:style-name="ce166">
            <text:p>Contribuições para Custeio do Serv.de Iluminação Pública</text:p>
          </table:table-cell>
          <table:covered-table-cell/>
          <table:table-cell office:value-type="float" office:value="761440687" table:formula="of:=[Receitas.M2]" table:number-columns-spanned="2" table:number-rows-spanned="1" table:style-name="ce213">
            <text:p><text:s/>761.440.687,00<text:s/></text:p>
          </table:table-cell>
          <table:covered-table-cell/>
          <table:table-cell office:value-type="float" office:value="761440687" table:formula="of:=[Receitas.H2]" table:number-columns-spanned="2" table:number-rows-spanned="1" table:style-name="ce213">
            <text:p><text:s/>761.440.687,00<text:s/></text:p>
          </table:table-cell>
          <table:covered-table-cell/>
          <table:table-cell office:value-type="float" office:value="545678514.12" table:formula="of:=[Receitas.K2]+[Receitas.K3]" table:style-name="ce31">
            <text:p><text:s/>545.678.514,12<text:s/></text:p>
          </table:table-cell>
          <table:table-cell office:value-type="float" office:value="-215762172.88" table:formula="of:=[.J22]-[.H22]" table:style-name="ce32">
            <text:p><text:s/>(215.762.172,88)</text:p>
          </table:table-cell>
          <table:table-cell table:number-columns-repeated="16373"/>
        </table:table-row>
        <table:table-row table:style-name="ro1">
          <table:table-cell/>
          <table:table-cell table:style-name="ce28"/>
          <table:table-cell office:value-type="string" table:style-name="ce33">
            <text:p><text:s text:c="4"/>RECEITA PATRIMONIAL<text:s/></text:p>
          </table:table-cell>
          <table:table-cell table:style-name="ce25"/>
          <table:table-cell table:style-name="ce16"/>
          <table:table-cell office:value-type="float" office:value="6649632" table:formula="of:=SUM([.F24:.F29])" table:number-columns-spanned="2" table:number-rows-spanned="1" table:style-name="ce154">
            <text:p><text:s/>6.649.632,00<text:s/></text:p>
          </table:table-cell>
          <table:covered-table-cell/>
          <table:table-cell office:value-type="float" office:value="6649632" table:formula="of:=SUM([.H24:.H29])" table:number-columns-spanned="2" table:number-rows-spanned="1" table:style-name="ce154">
            <text:p><text:s/>6.649.632,00<text:s/></text:p>
          </table:table-cell>
          <table:covered-table-cell/>
          <table:table-cell office:value-type="float" office:value="35217714.57" table:formula="of:=SUM([.J24:.J29])" table:style-name="ce26">
            <text:p><text:s/>35.217.714,57<text:s/></text:p>
          </table:table-cell>
          <table:table-cell office:value-type="float" office:value="28568082.57" table:formula="of:=[.J23]-[.H23]" table:style-name="ce30">
            <text:p><text:s/>28.568.082,57<text:s/></text:p>
          </table:table-cell>
          <table:table-cell table:number-columns-repeated="16373"/>
        </table:table-row>
        <table:table-row table:style-name="ro7">
          <table:table-cell/>
          <table:table-cell table:style-name="ce28"/>
          <table:table-cell table:style-name="ce16"/>
          <table:table-cell office:value-type="string" table:style-name="ce16">
            <text:p>Receitas Imobiliárias</text:p>
          </table:table-cell>
          <table:table-cell table:style-name="ce16"/>
          <table:table-cell office:value-type="float" office:value="6649632" table:formula="of:=[Receitas.M7]" table:number-columns-spanned="2" table:number-rows-spanned="1" table:style-name="ce162">
            <text:p><text:s/>6.649.632,00<text:s/></text:p>
          </table:table-cell>
          <table:covered-table-cell/>
          <table:table-cell office:value-type="float" office:value="6649632" table:formula="of:=[Receitas.H7]" table:number-columns-spanned="2" table:number-rows-spanned="1" table:style-name="ce162">
            <text:p><text:s/>6.649.632,00<text:s/></text:p>
          </table:table-cell>
          <table:covered-table-cell/>
          <table:table-cell office:value-type="float" office:value="35217714.57" table:formula="of:=[Receitas.K7]" table:style-name="ce31">
            <text:p><text:s/>35.217.714,57<text:s/></text:p>
          </table:table-cell>
          <table:table-cell office:value-type="float" office:value="28568082.57" table:formula="of:=[.J24]-[.H24]" table:style-name="ce32">
            <text:p><text:s/>28.568.082,57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8"/>
          <table:table-cell table:style-name="ce16"/>
          <table:table-cell office:value-type="string" table:style-name="ce16">
            <text:p>Receitas de Valores Mobiliários</text:p>
          </table:table-cell>
          <table:table-cell table:style-name="ce16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J25]-[.H25]" table:style-name="ce3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8"/>
          <table:table-cell table:style-name="ce16"/>
          <table:table-cell office:value-type="string" table:style-name="ce16">
            <text:p>Receitas de Concessões e Permissõe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26]-[.J26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Receitas de Cessão de Direitos</text:p>
          </table:table-cell>
          <table:table-cell table:style-name="ce16"/>
          <table:table-cell table:number-columns-spanned="2" table:number-rows-spanned="1" table:style-name="ce213"/>
          <table:covered-table-cell/>
          <table:table-cell table:number-columns-spanned="2" table:number-rows-spanned="1" table:style-name="ce213"/>
          <table:covered-table-cell/>
          <table:table-cell table:style-name="ce31"/>
          <table:table-cell table:style-name="ce32"/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Compensações Financeiras<text:s/>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28]-[.J28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Outras Receitas Patrimoniai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H29]-[.J29]" table:style-name="ce3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28"/>
          <table:table-cell office:value-type="string" table:style-name="ce29">
            <text:p><text:s text:c="4"/>RECEITA INDUSTRIAL</text:p>
          </table:table-cell>
          <table:table-cell table:number-columns-repeated="2" table:style-name="ce16"/>
          <table:table-cell office:value-type="float" office:value="0" table:formula="of:=SUM([.F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31:.J31])" table:style-name="ce26">
            <text:p><text:s/>-<text:s text:c="3"/></text:p>
          </table:table-cell>
          <table:table-cell office:value-type="float" office:value="0" table:formula="of:=[.H30]-[.J30]" table:style-name="ce3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Receita da Industria de Transformação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31]-[.J31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office:value-type="string" table:style-name="ce29">
            <text:p><text:s text:c="4"/>RECEITA DE SERVIÇOS<text:s/></text:p>
          </table:table-cell>
          <table:table-cell table:number-columns-repeated="2" table:style-name="ce16"/>
          <table:table-cell office:value-type="float" office:value="0" table:formula="of:=[.F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33]" table:style-name="ce26">
            <text:p><text:s/>-<text:s text:c="3"/></text:p>
          </table:table-cell>
          <table:table-cell office:value-type="float" office:value="0" table:formula="of:=[.H32]-[.J32]" table:style-name="ce3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Receita de Serviço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33]-[.J33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office:value-type="string" table:style-name="ce29">
            <text:p><text:s text:c="4"/>TRANSFERÊNCIAS CORRENTES</text:p>
          </table:table-cell>
          <table:table-cell table:number-columns-repeated="2" table:style-name="ce16"/>
          <table:table-cell office:value-type="float" office:value="0" table:formula="of:=SUM([.F35:.F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35:.J39])" table:style-name="ce26">
            <text:p><text:s/>-<text:s text:c="3"/></text:p>
          </table:table-cell>
          <table:table-cell office:value-type="float" office:value="0" table:formula="of:=[.H34]-[.J34]" table:style-name="ce30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Intergovernamentais</text:p>
          </table:table-cell>
          <table:table-cell table:style-name="ce16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31"/>
          <table:table-cell office:value-type="float" office:value="0" table:formula="of:=[.H35]-[.J35]" table:style-name="ce32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e Instituições Privad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36]-[.J36]" table:style-name="ce3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o Exterior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37]-[.J37]" table:style-name="ce3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e Pesso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38]-[.J38]" table:style-name="ce3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e Convênio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39]-[.J39]" table:style-name="ce32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28"/>
          <table:table-cell office:value-type="string" table:style-name="ce33">
            <text:p><text:s text:c="4"/>OUTRAS RECEITAS CORRENTES<text:s/></text:p>
          </table:table-cell>
          <table:table-cell table:number-columns-repeated="2" table:style-name="ce16"/>
          <table:table-cell office:value-type="float" office:value="1501000" table:formula="of:=SUM([.F41:.F44])" table:number-columns-spanned="2" table:number-rows-spanned="1" table:style-name="ce154">
            <text:p><text:s/>1.501.000,00<text:s/></text:p>
          </table:table-cell>
          <table:covered-table-cell/>
          <table:table-cell office:value-type="float" office:value="1501000" table:formula="of:=SUM([.H41:.H44])" table:number-columns-spanned="2" table:number-rows-spanned="1" table:style-name="ce154">
            <text:p><text:s/>1.501.000,00<text:s/></text:p>
          </table:table-cell>
          <table:covered-table-cell/>
          <table:table-cell office:value-type="float" office:value="197101.76" table:formula="of:=SUM([.J41:.J44])" table:style-name="ce26">
            <text:p><text:s/>197.101,76<text:s/></text:p>
          </table:table-cell>
          <table:table-cell office:value-type="float" office:value="-1303898.24" table:formula="of:=[.J40]-[.H40]" table:style-name="ce30">
            <text:p><text:s/>(1.303.898,24)</text:p>
          </table:table-cell>
          <table:table-cell table:number-columns-repeated="16373"/>
        </table:table-row>
        <table:table-row table:style-name="ro5">
          <table:table-cell/>
          <table:table-cell table:style-name="ce28"/>
          <table:table-cell table:style-name="ce16"/>
          <table:table-cell office:value-type="string" table:style-name="ce16">
            <text:p>Multas e Juros de Mora</text:p>
          </table:table-cell>
          <table:table-cell table:style-name="ce16"/>
          <table:table-cell office:value-type="float" office:value="1000" table:formula="of:=[Receitas.M4]" table:number-columns-spanned="2" table:number-rows-spanned="1" table:style-name="ce167">
            <text:p><text:s/>1.000,00<text:s/></text:p>
          </table:table-cell>
          <table:covered-table-cell/>
          <table:table-cell office:value-type="float" office:value="1000" table:formula="of:=[Receitas.H4]" table:number-columns-spanned="2" table:number-rows-spanned="1" table:style-name="ce167">
            <text:p><text:s/>1.000,00<text:s/></text:p>
          </table:table-cell>
          <table:covered-table-cell/>
          <table:table-cell office:value-type="float" office:value="0" table:formula="of:=[Receitas.K4]" table:style-name="ce31">
            <text:p><text:s/>-<text:s text:c="3"/></text:p>
          </table:table-cell>
          <table:table-cell office:value-type="float" office:value="-1000" table:formula="of:=[.J41]-[.H41]" table:style-name="ce32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28"/>
          <table:table-cell table:style-name="ce16"/>
          <table:table-cell office:value-type="string" table:style-name="ce16">
            <text:p>Indenizações e Restituições</text:p>
          </table:table-cell>
          <table:table-cell table:style-name="ce16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H42]-[.J42]" table:style-name="ce32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28"/>
          <table:table-cell table:style-name="ce16"/>
          <table:table-cell office:value-type="string" table:style-name="ce16">
            <text:p>Receita da Dívida Ativa</text:p>
          </table:table-cell>
          <table:table-cell table:style-name="ce16"/>
          <table:table-cell office:value-type="float" office:value="0" table:formula="of:=[Receitas.M5]+[Receitas.M6]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formula="of:=[Receitas.H5]+[Receitas.H6]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195847.56" table:formula="of:=[Receitas.K5]+[Receitas.K6]" table:style-name="ce140">
            <text:p><text:s/>195.847,56<text:s/></text:p>
          </table:table-cell>
          <table:table-cell office:value-type="float" office:value="-195847.56" table:formula="of:=[.H43]-[.J43]" table:style-name="ce32">
            <text:p><text:s/>(195.847,56)</text:p>
          </table:table-cell>
          <table:table-cell table:number-columns-repeated="16373"/>
        </table:table-row>
        <table:table-row table:style-name="ro6">
          <table:table-cell/>
          <table:table-cell table:style-name="ce28"/>
          <table:table-cell table:style-name="ce16"/>
          <table:table-cell office:value-type="string" table:style-name="ce16">
            <text:p>Receitas Correntes Diversas<text:s/></text:p>
          </table:table-cell>
          <table:table-cell table:style-name="ce16"/>
          <table:table-cell office:value-type="float" office:value="1500000" table:formula="of:=[Receitas.M9]" table:number-columns-spanned="2" table:number-rows-spanned="1" table:style-name="ce162">
            <text:p><text:s/>1.500.000,00<text:s/></text:p>
          </table:table-cell>
          <table:covered-table-cell/>
          <table:table-cell office:value-type="float" office:value="1500000" table:formula="of:=[Receitas.H9]" table:number-columns-spanned="2" table:number-rows-spanned="1" table:style-name="ce162">
            <text:p><text:s/>1.500.000,00<text:s/></text:p>
          </table:table-cell>
          <table:covered-table-cell/>
          <table:table-cell office:value-type="float" office:value="1254.2" table:formula="of:=[Receitas.K8]+[Receitas.K9]" table:style-name="ce31">
            <text:p><text:s/>1.254,20<text:s/></text:p>
          </table:table-cell>
          <table:table-cell office:value-type="float" office:value="-1498745.8" table:formula="of:=[.J44]-[.H44]" table:style-name="ce32">
            <text:p><text:s/>(1.498.745,8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28"/>
          <table:table-cell office:value-type="string" table:style-name="ce25">
            <text:p>RECEITAS DE CAPITAL (II)</text:p>
          </table:table-cell>
          <table:table-cell table:number-columns-repeated="2" table:style-name="ce25"/>
          <table:table-cell office:value-type="float" office:value="0" table:formula="of:=[.F46]+[.F49]+[.F52]+[.F54]+[.F60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6]+[.J49]+[.J52]+[.J54]+[.J60]" table:style-name="ce26">
            <text:p><text:s/>-<text:s text:c="3"/></text:p>
          </table:table-cell>
          <table:table-cell office:value-type="float" office:value="0" table:formula="of:=[.J45]-[.H45]" table:style-name="ce30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office:value-type="string" table:style-name="ce16">
            <text:p><text:s text:c="4"/>OPERAÇÕES DE CRÉDITO</text:p>
          </table:table-cell>
          <table:table-cell table:number-columns-repeated="2" table:style-name="ce16"/>
          <table:table-cell office:value-type="float" office:value="0" table:formula="of:=[.F47]+[.F48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47]+[.J48]" table:style-name="ce26">
            <text:p><text:s/>-<text:s text:c="3"/></text:p>
          </table:table-cell>
          <table:table-cell office:value-type="float" office:value="0" table:formula="of:=[.H46]-[.J46]" table:style-name="ce30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28"/>
          <table:table-cell table:style-name="ce16"/>
          <table:table-cell office:value-type="string" table:style-name="ce16">
            <text:p>Operações de Crédito Intern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47]-[.J47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Operações de Crédito Extern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48]-[.J48]" table:style-name="ce32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28"/>
          <table:table-cell office:value-type="string" table:style-name="ce16">
            <text:p><text:s text:c="4"/>ALIENAÇÃO DE BENS</text:p>
          </table:table-cell>
          <table:table-cell table:number-columns-repeated="2" table:style-name="ce16"/>
          <table:table-cell office:value-type="float" office:value="0" table:formula="of:=[.F50]+[.F5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50]+[.J51]" table:style-name="ce26">
            <text:p><text:s/>-<text:s text:c="3"/></text:p>
          </table:table-cell>
          <table:table-cell office:value-type="float" office:value="0" table:formula="of:=[.H49]-[.J49]" table:style-name="ce30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Alienação de Bens Móvei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0]-[.J50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Alienação de Bens Imóvei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1]-[.J51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office:value-type="string" table:style-name="ce16">
            <text:p><text:s text:c="4"/>AMORTIZAÇÕES DE EMPRÉSTIMOS</text:p>
          </table:table-cell>
          <table:table-cell table:number-columns-repeated="2" table:style-name="ce16"/>
          <table:table-cell office:value-type="float" office:value="0" table:formula="of:=[.F5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J53]" table:style-name="ce26">
            <text:p><text:s/>-<text:s text:c="3"/></text:p>
          </table:table-cell>
          <table:table-cell office:value-type="float" office:value="0" table:formula="of:=[.H52]-[.J52]" table:style-name="ce30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Amortizações de Empréstimo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3]-[.J53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office:value-type="string" table:style-name="ce16">
            <text:p><text:s text:c="4"/>TRANSFERÊNCIA DE CAPITAL</text:p>
          </table:table-cell>
          <table:table-cell table:number-columns-repeated="2" table:style-name="ce16"/>
          <table:table-cell office:value-type="float" office:value="0" table:formula="of:=SUM([.F55:.F5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55:.J59])" table:style-name="ce26">
            <text:p><text:s/>-<text:s text:c="3"/></text:p>
          </table:table-cell>
          <table:table-cell office:value-type="float" office:value="0" table:formula="of:=[.H54]-[.J54]" table:style-name="ce30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Intergovernamentai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5]-[.J55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e Instituições Privad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6]-[.J56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o Exterior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7]-[.J57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e Pessoa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8]-[.J58]" table:style-name="ce32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Transferências de Convênios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59]-[.J59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office:value-type="string" table:style-name="ce16">
            <text:p><text:s text:c="4"/>Outras Receitas de Capital</text:p>
          </table:table-cell>
          <table:table-cell table:number-columns-repeated="2" table:style-name="ce16"/>
          <table:table-cell office:value-type="float" office:value="0" table:formula="of:=SUM([.F61:.F6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J61:.J62])" table:style-name="ce26">
            <text:p><text:s/>-<text:s text:c="3"/></text:p>
          </table:table-cell>
          <table:table-cell office:value-type="float" office:value="0" table:formula="of:=[.J60]-[.H60]" table:style-name="ce30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28"/>
          <table:table-cell table:style-name="ce16"/>
          <table:table-cell office:value-type="string" table:style-name="ce16">
            <text:p>Integralização do Capital Social</text:p>
          </table:table-cell>
          <table:table-cell table:style-name="ce16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31"/>
          <table:table-cell office:value-type="float" office:value="0" table:formula="of:=[.H61]-[.J61]" table:style-name="ce3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28"/>
          <table:table-cell table:style-name="ce16"/>
          <table:table-cell office:value-type="string" table:style-name="ce16">
            <text:p>Receitas de Capital Diversas</text:p>
          </table:table-cell>
          <table:table-cell table:style-name="ce16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formula="of:=[.J62]-[.H62]" table:style-name="ce32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24">
            <text:p>RECURSOS ARRECADADOS EM EXERCÍCIOS ANTERIORES (III)</text:p>
          </table:table-cell>
          <table:table-cell table:number-columns-repeated="3" table:style-name="ce16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6"/>
          <table:table-cell office:value-type="float" office:value="0" table:formula="of:=[.H63]-[.J63]" table:style-name="ce30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24"/>
          <table:table-cell table:number-columns-repeated="3" table:style-name="ce16"/>
          <table:table-cell table:number-columns-spanned="2" table:number-rows-spanned="1" table:style-name="ce211"/>
          <table:covered-table-cell/>
          <table:table-cell table:number-columns-spanned="2" table:number-rows-spanned="1" table:style-name="ce211"/>
          <table:covered-table-cell/>
          <table:table-cell table:style-name="ce26"/>
          <table:table-cell table:style-name="ce34"/>
          <table:table-cell table:number-columns-repeated="16373"/>
        </table:table-row>
        <table:table-row table:style-name="ro3">
          <table:table-cell table:style-name="ce25"/>
          <table:table-cell office:value-type="string" table:style-name="ce35">
            <text:p>SUBTOTAL DAS RECEITAS (III) = (I + II)</text:p>
          </table:table-cell>
          <table:table-cell table:number-columns-repeated="3" table:style-name="ce36"/>
          <table:table-cell office:value-type="float" office:value="769591319" table:formula="of:=[.F63]+[.F45]+[.F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769591319" table:formula="of:=[.H63]+[.H45]+[.H14]" table:number-columns-spanned="2" table:number-rows-spanned="1" table:style-name="ce172">
            <text:p><text:s/>769.591.319,00<text:s/></text:p>
          </table:table-cell>
          <table:covered-table-cell/>
          <table:table-cell office:value-type="float" office:value="581093330.45000005" table:formula="of:=[.J14]+[.J45]" table:style-name="ce37">
            <text:p><text:s/>581.093.330,45<text:s/></text:p>
          </table:table-cell>
          <table:table-cell office:value-type="float" office:value="-188497988.54999995" table:formula="of:=[.J65]-[.H65]" table:style-name="ce38">
            <text:p><text:s/>(188.497.988,55)</text:p>
          </table:table-cell>
          <table:table-cell table:number-columns-repeated="2" table:style-name="ce16"/>
          <table:table-cell table:number-columns-repeated="16371" table:style-name="ce25"/>
        </table:table-row>
        <table:table-row table:style-name="ro1">
          <table:table-cell table:style-name="ce25"/>
          <table:table-cell office:value-type="string" table:style-name="ce24">
            <text:p>OPERAÇÕES DE CRÉDITO/ REFINANCIAMENTO (IV)</text:p>
          </table:table-cell>
          <table:table-cell table:number-columns-repeated="2" table:style-name="ce25"/>
          <table:table-cell table:style-name="ce39"/>
          <table:table-cell office:value-type="float" office:value="0" table:formula="of:=[.F67]+[.F70]" table:number-columns-spanned="2" table:number-rows-spanned="1" table:style-name="ce212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12">
            <text:p><text:s/>-<text:s text:c="3"/></text:p>
          </table:table-cell>
          <table:covered-table-cell/>
          <table:table-cell table:style-name="ce40"/>
          <table:table-cell office:value-type="float" office:value="0" table:formula="of:=SUM([.K68:.K69])" table:style-name="ce41">
            <text:p><text:s/>-<text:s text:c="3"/></text:p>
          </table:table-cell>
          <table:table-cell table:number-columns-repeated="2" table:style-name="ce16"/>
          <table:table-cell table:number-columns-repeated="16371" table:style-name="ce25"/>
        </table:table-row>
        <table:table-row table:style-name="ro10">
          <table:table-cell table:style-name="ce25"/>
          <table:table-cell table:style-name="ce24"/>
          <table:table-cell office:value-type="string" table:style-name="ce16">
            <text:p>Operações de Crédito Internas</text:p>
          </table:table-cell>
          <table:table-cell table:style-name="ce25"/>
          <table:table-cell table:style-name="ce39"/>
          <table:table-cell office:value-type="float" office:value="0" table:formula="of:=SUM([.F68:.G6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54">
            <text:p><text:s/>-<text:s text:c="3"/></text:p>
          </table:table-cell>
          <table:covered-table-cell/>
          <table:table-cell table:style-name="ce40"/>
          <table:table-cell office:value-type="float" office:value="0" table:style-name="ce42">
            <text:p><text:s/>-<text:s text:c="3"/></text:p>
          </table:table-cell>
          <table:table-cell table:number-columns-repeated="2" table:style-name="ce16"/>
          <table:table-cell table:number-columns-repeated="16371" table:style-name="ce25"/>
        </table:table-row>
        <table:table-row table:style-name="ro8">
          <table:table-cell/>
          <table:table-cell table:style-name="ce24"/>
          <table:table-cell table:style-name="ce16"/>
          <table:table-cell office:value-type="string" table:style-name="ce16">
            <text:p>Mobiliária</text:p>
          </table:table-cell>
          <table:table-cell table:style-name="ce4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44"/>
          <table:table-cell office:value-type="float" office:value="0" table:style-name="ce42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table:style-name="ce16"/>
          <table:table-cell office:value-type="string" table:style-name="ce16">
            <text:p>Contratual</text:p>
          </table:table-cell>
          <table:table-cell table:style-name="ce4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44"/>
          <table:table-cell office:value-type="float" office:value="0" table:style-name="ce42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office:value-type="string" table:style-name="ce16">
            <text:p>Operações de Crédito Externas</text:p>
          </table:table-cell>
          <table:table-cell table:style-name="ce25"/>
          <table:table-cell table:style-name="ce4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40"/>
          <table:table-cell office:value-type="float" office:value="0" table:style-name="ce42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table:style-name="ce16"/>
          <table:table-cell office:value-type="string" table:style-name="ce16">
            <text:p>Mobiliária</text:p>
          </table:table-cell>
          <table:table-cell table:style-name="ce4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44"/>
          <table:table-cell office:value-type="float" office:value="0" table:style-name="ce42">
            <text:p><text:s/>-<text:s text:c="3"/></text:p>
          </table:table-cell>
          <table:table-cell table:number-columns-repeated="16373" table:style-name="ce16"/>
        </table:table-row>
        <table:table-row table:style-name="ro11">
          <table:table-cell/>
          <table:table-cell table:style-name="ce45"/>
          <table:table-cell table:style-name="ce46"/>
          <table:table-cell office:value-type="string" table:style-name="ce46">
            <text:p>Contratual</text:p>
          </table:table-cell>
          <table:table-cell table:style-name="ce47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48"/>
          <table:table-cell office:value-type="float" office:value="0" table:style-name="ce49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25"/>
          <table:table-cell office:value-type="string" table:style-name="ce50">
            <text:p>SUBTOTAL COM REFINANCIAMENTO (V) = (III + IV)</text:p>
          </table:table-cell>
          <table:table-cell table:number-columns-repeated="2" table:style-name="ce51"/>
          <table:table-cell table:style-name="ce52"/>
          <table:table-cell office:value-type="float" office:value="769591319" table:formula="of:=[.F65]+[.F66]" table:number-columns-spanned="2" table:number-rows-spanned="1" table:style-name="ce176">
            <text:p><text:s/>769.591.319,00<text:s/></text:p>
          </table:table-cell>
          <table:covered-table-cell/>
          <table:table-cell office:value-type="float" office:value="769591319" table:formula="of:=[.H65]+[.H66]" table:number-columns-spanned="2" table:number-rows-spanned="1" table:style-name="ce176">
            <text:p><text:s/>769.591.319,00<text:s/></text:p>
          </table:table-cell>
          <table:covered-table-cell/>
          <table:table-cell office:value-type="float" office:value="581093330.45000005" table:formula="of:=[.J65]+[.J66]" table:style-name="ce53">
            <text:p><text:s/>581.093.330,45<text:s/></text:p>
          </table:table-cell>
          <table:table-cell office:value-type="float" office:value="-188497988.54999995" table:formula="of:=[.K65]+[.K66]" table:style-name="ce54">
            <text:p><text:s/>(188.497.988,55)</text:p>
          </table:table-cell>
          <table:table-cell table:number-columns-repeated="2" table:style-name="ce16"/>
          <table:table-cell table:number-columns-repeated="16371" table:style-name="ce25"/>
        </table:table-row>
        <table:table-row table:style-name="ro1">
          <table:table-cell/>
          <table:table-cell office:value-type="string" table:style-name="ce55">
            <text:p>DÉFICIT (VI)</text:p>
          </table:table-cell>
          <table:table-cell table:number-columns-repeated="3" table:style-name="ce56"/>
          <table:table-cell office:value-type="float" office:value="0" table:formula="of:=IF([.F73]&gt;[.F103];0;[.F103]-[.F73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of:=IF([.J73]&lt;[.H103];[.H103]-[.J73];0)" table:style-name="ce57">
            <text:p><text:s/>-<text:s text:c="3"/></text:p>
          </table:table-cell>
          <table:table-cell office:value-type="float" office:value="0" table:formula="of:=[.J74]-[.H74]" table:style-name="ce58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 table:style-name="ce25"/>
          <table:table-cell office:value-type="string" table:style-name="ce55">
            <text:p>TOTAL (VII) = (V <text:s/>+ VI)</text:p>
          </table:table-cell>
          <table:table-cell table:number-columns-repeated="3" table:style-name="ce59"/>
          <table:table-cell office:value-type="float" office:value="769591319" table:formula="of:=[.F73]+[.F74]" table:number-columns-spanned="2" table:number-rows-spanned="1" table:style-name="ce176">
            <text:p><text:s/>769.591.319,00<text:s/></text:p>
          </table:table-cell>
          <table:covered-table-cell/>
          <table:table-cell office:value-type="float" office:value="769591319" table:formula="of:=[.H73]+[.H74]" table:number-columns-spanned="2" table:number-rows-spanned="1" table:style-name="ce176">
            <text:p><text:s/>769.591.319,00<text:s/></text:p>
          </table:table-cell>
          <table:covered-table-cell/>
          <table:table-cell office:value-type="float" office:value="581093330.45000005" table:formula="of:=[.J73]+[.J74]" table:style-name="ce60">
            <text:p><text:s/>581.093.330,45<text:s/></text:p>
          </table:table-cell>
          <table:table-cell office:value-type="float" office:value="-188497988.54999995" table:formula="of:=[.K73]+[.K74]" table:style-name="ce58">
            <text:p><text:s/>(188.497.988,55)</text:p>
          </table:table-cell>
          <table:table-cell table:number-columns-repeated="2" table:style-name="ce16"/>
          <table:table-cell table:number-columns-repeated="16371" table:style-name="ce25"/>
        </table:table-row>
        <table:table-row table:style-name="ro14">
          <table:table-cell/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H77]+[.H78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J77]+[.J78]" table:style-name="ce61">
            <text:p><text:s/>-<text:s text:c="3"/></text:p>
          </table:table-cell>
          <table:table-cell table:style-name="ce62"/>
          <table:table-cell table:number-columns-repeated="16373" table:style-name="ce16"/>
        </table:table-row>
        <table:table-row table:style-name="ro1">
          <table:table-cell/>
          <table:table-cell table:style-name="ce63"/>
          <table:table-cell office:value-type="string" table:number-columns-spanned="3" table:number-rows-spanned="1" table:style-name="ce207">
            <text:p>Superávit Financeiro</text:p>
          </table:table-cell>
          <table:covered-table-cell table:number-columns-repeated="2"/>
          <table:table-cell table:style-name="ce64"/>
          <table:table-cell table:style-name="ce65"/>
          <table:table-cell table:number-columns-spanned="2" table:number-rows-spanned="1" table:style-name="ce208"/>
          <table:covered-table-cell/>
          <table:table-cell table:style-name="ce66"/>
          <table:table-cell table:style-name="ce67"/>
          <table:table-cell table:number-columns-repeated="16373" table:style-name="ce16"/>
        </table:table-row>
        <table:table-row table:style-name="ro3">
          <table:table-cell/>
          <table:table-cell table:style-name="ce68"/>
          <table:table-cell office:value-type="string" table:number-columns-spanned="3" table:number-rows-spanned="1" table:style-name="ce209">
            <text:p>Reabertura de Créditos Adicionais</text:p>
          </table:table-cell>
          <table:covered-table-cell table:number-columns-repeated="2"/>
          <table:table-cell table:style-name="ce69"/>
          <table:table-cell table:style-name="ce70"/>
          <table:table-cell table:number-columns-spanned="2" table:number-rows-spanned="1" table:style-name="ce210"/>
          <table:covered-table-cell/>
          <table:table-cell table:style-name="ce71"/>
          <table:table-cell table:style-name="ce72"/>
          <table:table-cell table:number-columns-repeated="16373" table:style-name="ce16"/>
        </table:table-row>
        <table:table-row table:style-name="ro1">
          <table:table-cell/>
          <table:table-cell table:style-name="ce73"/>
          <table:table-cell table:number-columns-repeated="3" table:style-name="ce74"/>
          <table:table-cell table:number-columns-repeated="2" table:style-name="ce75"/>
          <table:table-cell table:number-columns-repeated="2" table:style-name="ce17"/>
          <table:table-cell table:style-name="ce25"/>
          <table:table-cell table:style-name="ce76"/>
          <table:table-cell table:number-columns-repeated="16373" table:style-name="ce16"/>
        </table:table-row>
        <table:table-row table:style-name="ro3">
          <table:table-cell/>
          <table:table-cell table:number-columns-repeated="4" table:style-name="ce73"/>
          <table:table-cell table:number-columns-repeated="2" table:style-name="ce75"/>
          <table:table-cell table:number-columns-repeated="2" table:style-name="ce17"/>
          <table:table-cell table:style-name="ce25"/>
          <table:table-cell table:style-name="ce17"/>
          <table:table-cell table:number-columns-repeated="16373" table:style-name="ce16"/>
        </table:table-row>
        <table:table-row table:style-name="ro6">
          <table:table-cell/>
          <table:table-cell table:number-columns-spanned="4" table:number-rows-spanned="1" table:style-name="ce178"/>
          <table:covered-table-cell table:number-columns-repeated="3"/>
          <table:table-cell table:style-name="ce77"/>
          <table:table-cell table:number-columns-repeated="4" table:style-name="ce78"/>
          <table:table-cell office:value-type="string" table:number-columns-spanned="1" table:number-rows-spanned="4" table:style-name="ce203">
            <text:p>SALDO DA DOTAÇÃO</text:p>
            <text:p>(j)= (f-g)</text:p>
          </table:table-cell>
          <table:table-cell table:number-columns-repeated="16373" table:style-name="ce16"/>
        </table:table-row>
        <table:table-row table:style-name="ro3">
          <table:table-cell/>
          <table:table-cell office:value-type="string" table:number-columns-spanned="4" table:number-rows-spanned="3" table:style-name="ce183">
            <text:p>DESPESAS<text:s/></text:p>
          </table:table-cell>
          <table:covered-table-cell table:number-columns-repeated="3"/>
          <table:table-cell office:value-type="string" table:style-name="ce22">
            <text:p>DOTAÇÃO</text:p>
          </table:table-cell>
          <table:table-cell office:value-type="string" table:style-name="ce79">
            <text:p>DOTAÇÃO</text:p>
          </table:table-cell>
          <table:table-cell office:value-type="string" table:style-name="ce79">
            <text:p>DESPESAS</text:p>
          </table:table-cell>
          <table:table-cell office:value-type="string" table:style-name="ce79">
            <text:p>DESPESAS</text:p>
          </table:table-cell>
          <table:table-cell office:value-type="string" table:style-name="ce79">
            <text:p>DESPESAS</text:p>
          </table:table-cell>
          <table:covered-table-cell/>
          <table:table-cell table:number-columns-repeated="16373" table:style-name="ce16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80">
            <text:p>INICIAL</text:p>
          </table:table-cell>
          <table:table-cell office:value-type="string" table:style-name="ce80">
            <text:p>ATUALIZADA</text:p>
          </table:table-cell>
          <table:table-cell office:value-type="string" table:style-name="ce80">
            <text:p>EMPENHADAS</text:p>
          </table:table-cell>
          <table:table-cell office:value-type="string" table:style-name="ce80">
            <text:p>LIQUIDADAS</text:p>
          </table:table-cell>
          <table:table-cell office:value-type="string" table:style-name="ce80">
            <text:p>PAGAS</text:p>
          </table:table-cell>
          <table:covered-table-cell/>
          <table:table-cell table:number-columns-repeated="16373" table:style-name="ce16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3">
            <text:p>(e)</text:p>
          </table:table-cell>
          <table:table-cell office:value-type="string" table:style-name="ce23">
            <text:p>(f)</text:p>
          </table:table-cell>
          <table:table-cell office:value-type="string" table:style-name="ce23">
            <text:p>(g)</text:p>
          </table:table-cell>
          <table:table-cell office:value-type="string" table:style-name="ce23">
            <text:p>(h)</text:p>
          </table:table-cell>
          <table:table-cell office:value-type="string" table:style-name="ce23">
            <text:p>(I)</text:p>
          </table:table-cell>
          <table:covered-table-cell/>
          <table:table-cell table:number-columns-repeated="16373" table:style-name="ce16"/>
        </table:table-row>
        <table:table-row table:style-name="ro6">
          <table:table-cell/>
          <table:table-cell table:style-name="ce28"/>
          <table:table-cell office:value-type="string" table:style-name="ce25">
            <text:p>DESPESAS CORRENTES (VIII)</text:p>
          </table:table-cell>
          <table:table-cell table:number-columns-repeated="2" table:style-name="ce16"/>
          <table:table-cell office:value-type="float" office:value="538511224" table:formula="of:=SUM([.F86:.F88])" table:style-name="ce26">
            <text:p><text:s/>538.511.224,00<text:s/></text:p>
          </table:table-cell>
          <table:table-cell office:value-type="float" office:value="543599030.75999999" table:formula="of:=SUM([.G86:.G88])" table:style-name="ce26">
            <text:p><text:s/>543.599.030,76<text:s/></text:p>
          </table:table-cell>
          <table:table-cell office:value-type="float" office:value="536957681.99000001" table:formula="of:=SUM([.H86:.H88])" table:style-name="ce26">
            <text:p><text:s/>536.957.681,99<text:s/></text:p>
          </table:table-cell>
          <table:table-cell office:value-type="float" office:value="362124837.19999999" table:formula="of:=SUM([.I86:.I88])" table:style-name="ce26">
            <text:p><text:s/>362.124.837,20<text:s/></text:p>
          </table:table-cell>
          <table:table-cell office:value-type="float" office:value="362124837.19999999" table:formula="of:=SUM([.J86:.J88])" table:style-name="ce26">
            <text:p><text:s/>362.124.837,20<text:s/></text:p>
          </table:table-cell>
          <table:table-cell office:value-type="float" office:value="6641348.7699999809" table:formula="of:=[.G85]-[.H85]" table:style-name="ce81">
            <text:p><text:s/>6.641.348,77<text:s/></text:p>
          </table:table-cell>
          <table:table-cell table:number-columns-repeated="16373" table:style-name="ce16"/>
        </table:table-row>
        <table:table-row table:style-name="ro11">
          <table:table-cell/>
          <table:table-cell table:style-name="ce28"/>
          <table:table-cell office:value-type="string" table:style-name="ce16">
            <text:p>PESSOAL E ENCARGOS SOCIAIS (3100-3191)</text:p>
          </table:table-cell>
          <table:table-cell table:number-columns-repeated="2" table:style-name="ce16"/>
          <table:table-cell table:number-columns-repeated="5" table:style-name="ce31"/>
          <table:table-cell office:value-type="float" office:value="0" table:formula="of:=[.G86]-[.H86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8"/>
          <table:table-cell office:value-type="string" table:style-name="ce16">
            <text:p>JUROS E ENCARGOS DA DÍVIDA (3200)</text:p>
          </table:table-cell>
          <table:table-cell table:number-columns-repeated="2" table:style-name="ce16"/>
          <table:table-cell table:number-columns-repeated="5" table:style-name="ce31"/>
          <table:table-cell office:value-type="float" office:value="0" table:formula="of:=[.G87]-[.H87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8"/>
          <table:table-cell office:value-type="string" table:style-name="ce16">
            <text:p>OUTRAS DESPESAS CORRENTES<text:s/></text:p>
          </table:table-cell>
          <table:table-cell table:number-columns-repeated="2" table:style-name="ce16"/>
          <table:table-cell office:value-type="float" office:value="538511224" table:formula="of:=[Despesas.B42]" table:style-name="ce31">
            <text:p><text:s/>538.511.224,00<text:s/></text:p>
          </table:table-cell>
          <table:table-cell office:value-type="float" office:value="543599030.75999999" table:formula="of:=[Despesas.C42]" table:style-name="ce31">
            <text:p><text:s/>543.599.030,76<text:s/></text:p>
          </table:table-cell>
          <table:table-cell office:value-type="float" office:value="536957681.99000001" table:formula="of:=[Despesas.I42]" table:style-name="ce31">
            <text:p><text:s/>536.957.681,99<text:s/></text:p>
          </table:table-cell>
          <table:table-cell office:value-type="float" office:value="362124837.19999999" table:formula="of:=[Despesas.O42]" table:style-name="ce31">
            <text:p><text:s/>362.124.837,20<text:s/></text:p>
          </table:table-cell>
          <table:table-cell office:value-type="float" office:value="362124837.19999999" table:formula="of:=[Despesas.U42]" table:style-name="ce31">
            <text:p><text:s/>362.124.837,20<text:s/></text:p>
          </table:table-cell>
          <table:table-cell office:value-type="float" office:value="6641348.7699999809" table:formula="of:=[.G88]-[.H88]" table:style-name="ce82">
            <text:p><text:s/>6.641.348,77<text:s/></text:p>
          </table:table-cell>
          <table:table-cell table:number-columns-repeated="16373" table:style-name="ce16"/>
        </table:table-row>
        <table:table-row table:style-name="ro1">
          <table:table-cell table:style-name="ce25"/>
          <table:table-cell table:style-name="ce24"/>
          <table:table-cell office:value-type="string" table:style-name="ce25">
            <text:p>DESPESAS DE CAPITAL (IX)</text:p>
          </table:table-cell>
          <table:table-cell table:number-columns-repeated="2" table:style-name="ce25"/>
          <table:table-cell office:value-type="float" office:value="203000" table:formula="of:=SUM([.F90:.F92])" table:style-name="ce26">
            <text:p><text:s/>203.000,00<text:s/></text:p>
          </table:table-cell>
          <table:table-cell office:value-type="float" office:value="203000" table:formula="of:=SUM([.G90:.G92])" table:style-name="ce26">
            <text:p><text:s/>203.000,00<text:s/></text:p>
          </table:table-cell>
          <table:table-cell office:value-type="float" office:value="83451" table:formula="of:=SUM([.H90:.H92])" table:style-name="ce26">
            <text:p><text:s/>83.451,00<text:s/></text:p>
          </table:table-cell>
          <table:table-cell office:value-type="float" office:value="83451" table:formula="of:=SUM([.I90:.I92])" table:style-name="ce26">
            <text:p><text:s/>83.451,00<text:s/></text:p>
          </table:table-cell>
          <table:table-cell office:value-type="float" office:value="83451" table:formula="of:=SUM([.J90:.J92])" table:style-name="ce26">
            <text:p><text:s/>83.451,00<text:s/></text:p>
          </table:table-cell>
          <table:table-cell office:value-type="float" office:value="119549" table:formula="of:=[.G89]-[.H89]" table:style-name="ce81">
            <text:p><text:s/>119.549,00<text:s/></text:p>
          </table:table-cell>
          <table:table-cell table:style-name="ce16"/>
          <table:table-cell table:number-columns-repeated="16372" table:style-name="ce25"/>
        </table:table-row>
        <table:table-row table:style-name="ro1">
          <table:table-cell/>
          <table:table-cell table:style-name="ce28"/>
          <table:table-cell office:value-type="string" table:style-name="ce16">
            <text:p>INVESTIMENTOS</text:p>
          </table:table-cell>
          <table:table-cell table:number-columns-repeated="2" table:style-name="ce16"/>
          <table:table-cell office:value-type="float" office:value="203000" table:formula="of:=[Despesas.B48]" table:style-name="ce31">
            <text:p><text:s/>203.000,00<text:s/></text:p>
          </table:table-cell>
          <table:table-cell office:value-type="float" office:value="203000" table:formula="of:=[Despesas.C48]" table:style-name="ce31">
            <text:p><text:s/>203.000,00<text:s/></text:p>
          </table:table-cell>
          <table:table-cell office:value-type="float" office:value="83451" table:formula="of:=[Despesas.I48]" table:style-name="ce31">
            <text:p><text:s/>83.451,00<text:s/></text:p>
          </table:table-cell>
          <table:table-cell office:value-type="float" office:value="83451" table:formula="of:=[Despesas.O48]" table:style-name="ce31">
            <text:p><text:s/>83.451,00<text:s/></text:p>
          </table:table-cell>
          <table:table-cell office:value-type="float" office:value="83451" table:formula="of:=[Despesas.U48]" table:style-name="ce31">
            <text:p><text:s/>83.451,00<text:s/></text:p>
          </table:table-cell>
          <table:table-cell office:value-type="float" office:value="119549" table:formula="of:=[.G90]-[.H90]" table:style-name="ce82">
            <text:p><text:s/>119.549,00<text:s/></text:p>
          </table:table-cell>
          <table:table-cell table:number-columns-repeated="16373" table:style-name="ce16"/>
        </table:table-row>
        <table:table-row table:style-name="ro8">
          <table:table-cell/>
          <table:table-cell table:style-name="ce28"/>
          <table:table-cell office:value-type="string" table:style-name="ce16">
            <text:p>INVERSÕES FINANCEIRAS</text:p>
          </table:table-cell>
          <table:table-cell table:number-columns-repeated="2" table:style-name="ce16"/>
          <table:table-cell table:number-columns-repeated="5" table:style-name="ce31"/>
          <table:table-cell office:value-type="float" office:value="0" table:formula="of:=[.G91]-[.H91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3">
          <table:table-cell/>
          <table:table-cell table:style-name="ce28"/>
          <table:table-cell office:value-type="string" table:style-name="ce16">
            <text:p>AMORTIZAÇÃO DA DÍVIDA</text:p>
          </table:table-cell>
          <table:table-cell table:number-columns-repeated="2" table:style-name="ce16"/>
          <table:table-cell table:number-columns-repeated="5" table:style-name="ce31"/>
          <table:table-cell office:value-type="float" office:value="0" table:formula="of:=[.G92]-[.H92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24">
            <text:p>RESERVA DE CONTINGÊNCIA <text:s/>(X)</text:p>
          </table:table-cell>
          <table:table-cell table:number-columns-repeated="3" table:style-name="ce16"/>
          <table:table-cell table:number-columns-repeated="2" table:style-name="ce26"/>
          <table:table-cell table:number-columns-repeated="3" table:style-name="ce31"/>
          <table:table-cell office:value-type="float" office:value="0" table:formula="of:=[.G93]-[.H93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3">
          <table:table-cell/>
          <table:table-cell office:value-type="string" table:style-name="ce24">
            <text:p>RESERVA DO RPPS (XII)</text:p>
          </table:table-cell>
          <table:table-cell table:number-columns-repeated="3" table:style-name="ce16"/>
          <table:table-cell table:number-columns-repeated="2" table:style-name="ce26"/>
          <table:table-cell table:number-columns-repeated="3" table:style-name="ce31"/>
          <table:table-cell office:value-type="float" office:value="0" table:formula="of:=[.G94]-[.H94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3">
          <table:table-cell table:style-name="ce25"/>
          <table:table-cell office:value-type="string" table:style-name="ce83">
            <text:p>SUBTOTAL DAS DESPESAS (XI) = (VIII + IX+ X)<text:s/></text:p>
          </table:table-cell>
          <table:table-cell table:number-columns-repeated="3" table:style-name="ce36"/>
          <table:table-cell office:value-type="float" office:value="538714224" table:formula="of:=[.F94]+[.F93]+[.F89]+[.F85]" table:style-name="ce37">
            <text:p><text:s/>538.714.224,00<text:s/></text:p>
          </table:table-cell>
          <table:table-cell office:value-type="float" office:value="543802030.75999999" table:formula="of:=[.G94]+[.G93]+[.G89]+[.G85]" table:style-name="ce37">
            <text:p><text:s/>543.802.030,76<text:s/></text:p>
          </table:table-cell>
          <table:table-cell office:value-type="float" office:value="537041132.99000001" table:formula="of:=[.H94]+[.H93]+[.H89]+[.H85]" table:style-name="ce37">
            <text:p><text:s/>537.041.132,99<text:s/></text:p>
          </table:table-cell>
          <table:table-cell office:value-type="float" office:value="362208288.19999999" table:formula="of:=[.I94]+[.I93]+[.I89]+[.I85]" table:style-name="ce37">
            <text:p><text:s/>362.208.288,20<text:s/></text:p>
          </table:table-cell>
          <table:table-cell office:value-type="float" office:value="362208288.19999999" table:formula="of:=[.J94]+[.J93]+[.J89]+[.J85]" table:style-name="ce37">
            <text:p><text:s/>362.208.288,20<text:s/></text:p>
          </table:table-cell>
          <table:table-cell office:value-type="float" office:value="6760897.7699999809" table:formula="of:=[.K94]+[.K93]+[.K89]+[.K85]" table:style-name="ce84">
            <text:p><text:s/>6.760.897,77<text:s/></text:p>
          </table:table-cell>
          <table:table-cell table:number-columns-repeated="16373" table:style-name="ce25"/>
        </table:table-row>
        <table:table-row table:style-name="ro6">
          <table:table-cell/>
          <table:table-cell office:value-type="string" table:style-name="ce24">
            <text:p>AMORTIZAÇÃO DA DÍVIDA / REFINANCIAMENTO (XII)</text:p>
          </table:table-cell>
          <table:table-cell table:number-columns-repeated="3" table:style-name="ce16"/>
          <table:table-cell table:number-columns-repeated="3" table:style-name="ce26"/>
          <table:table-cell office:value-type="float" office:value="0" table:formula="of:=[.I97]+[.I100]" table:style-name="ce26">
            <text:p><text:s/>-<text:s text:c="3"/></text:p>
          </table:table-cell>
          <table:table-cell table:style-name="ce26"/>
          <table:table-cell office:value-type="float" office:value="0" table:formula="of:=[.G96]+[.H96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8">
          <table:table-cell/>
          <table:table-cell table:style-name="ce24"/>
          <table:table-cell office:value-type="string" table:style-name="ce16">
            <text:p>Amortização da Dívida Interna</text:p>
          </table:table-cell>
          <table:table-cell table:number-columns-repeated="2" table:style-name="ce16"/>
          <table:table-cell table:number-columns-repeated="3" table:style-name="ce31"/>
          <table:table-cell office:value-type="float" office:value="0" table:formula="of:=[.I98]+[.I99]" table:style-name="ce31">
            <text:p><text:s/>-<text:s text:c="3"/></text:p>
          </table:table-cell>
          <table:table-cell table:style-name="ce31"/>
          <table:table-cell office:value-type="float" office:value="0" table:formula="of:=[.G97]-[.H97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8"/>
          <table:table-cell table:style-name="ce16"/>
          <table:table-cell office:value-type="string" table:style-name="ce16">
            <text:p>Dívida Mobiliária</text:p>
          </table:table-cell>
          <table:table-cell table:style-name="ce16"/>
          <table:table-cell table:number-columns-repeated="5" table:style-name="ce31"/>
          <table:table-cell office:value-type="float" office:value="0" table:formula="of:=[.G98]-[.H98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table:style-name="ce16"/>
          <table:table-cell office:value-type="string" table:style-name="ce16">
            <text:p>Outras <text:s/>Dívidas</text:p>
          </table:table-cell>
          <table:table-cell table:style-name="ce16"/>
          <table:table-cell table:number-columns-repeated="5" table:style-name="ce31"/>
          <table:table-cell office:value-type="float" office:value="0" table:formula="of:=[.G99]-[.H99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office:value-type="string" table:style-name="ce16">
            <text:p>Amortização da Dívida Externa</text:p>
          </table:table-cell>
          <table:table-cell table:number-columns-repeated="2" table:style-name="ce16"/>
          <table:table-cell table:number-columns-repeated="3" table:style-name="ce31"/>
          <table:table-cell office:value-type="float" office:value="0" table:formula="of:=[.I101]+[.I102]" table:style-name="ce31">
            <text:p><text:s/>-<text:s text:c="3"/></text:p>
          </table:table-cell>
          <table:table-cell table:style-name="ce31"/>
          <table:table-cell office:value-type="float" office:value="0" table:formula="of:=[.G100]-[.H100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table:style-name="ce16"/>
          <table:table-cell office:value-type="string" table:style-name="ce16">
            <text:p>Dívida Mobiliária</text:p>
          </table:table-cell>
          <table:table-cell table:style-name="ce16"/>
          <table:table-cell table:number-columns-repeated="5" table:style-name="ce31"/>
          <table:table-cell office:value-type="float" office:value="0" table:formula="of:=[.G101]-[.H101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1">
          <table:table-cell/>
          <table:table-cell table:style-name="ce24"/>
          <table:table-cell table:style-name="ce16"/>
          <table:table-cell office:value-type="string" table:style-name="ce16">
            <text:p>Outras <text:s/>Dívidas</text:p>
          </table:table-cell>
          <table:table-cell table:style-name="ce16"/>
          <table:table-cell table:number-columns-repeated="3" table:style-name="ce31"/>
          <table:table-cell table:number-columns-repeated="2" table:style-name="ce26"/>
          <table:table-cell office:value-type="float" office:value="0" table:formula="of:=[.G102]-[.H102]" table:style-name="ce81">
            <text:p><text:s/>-<text:s text:c="3"/></text:p>
          </table:table-cell>
          <table:table-cell table:number-columns-repeated="16373" table:style-name="ce16"/>
        </table:table-row>
        <table:table-row table:style-name="ro4">
          <table:table-cell/>
          <table:table-cell office:value-type="string" table:style-name="ce55">
            <text:p>SUBTOTAL COM REFINANCIAMENTO (XII) = (XI+XII)</text:p>
          </table:table-cell>
          <table:table-cell table:number-columns-repeated="2" table:style-name="ce59"/>
          <table:table-cell table:style-name="ce85"/>
          <table:table-cell office:value-type="float" office:value="538714224" table:formula="of:=SUM([.F95]+[.F96])" table:style-name="ce60">
            <text:p><text:s/>538.714.224,00<text:s/></text:p>
          </table:table-cell>
          <table:table-cell office:value-type="float" office:value="543802030.75999999" table:formula="of:=SUM([.G95]+[.G96])" table:style-name="ce60">
            <text:p><text:s/>543.802.030,76<text:s/></text:p>
          </table:table-cell>
          <table:table-cell office:value-type="float" office:value="537041132.99000001" table:formula="of:=SUM([.H95]+[.H96])" table:style-name="ce86">
            <text:p><text:s/>537.041.132,99<text:s/></text:p>
          </table:table-cell>
          <table:table-cell office:value-type="float" office:value="362208288.19999999" table:formula="of:=SUM([.I95]+[.I96])" table:style-name="ce86">
            <text:p><text:s/>362.208.288,20<text:s/></text:p>
          </table:table-cell>
          <table:table-cell office:value-type="float" office:value="362208288.19999999" table:formula="of:=SUM([.J95]+[.J96])" table:style-name="ce87">
            <text:p><text:s/>362.208.288,20<text:s/></text:p>
          </table:table-cell>
          <table:table-cell office:value-type="float" office:value="6760897.7699999809" table:formula="of:=[.K95]+[.K96]" table:style-name="ce88">
            <text:p><text:s/>6.760.897,77<text:s/></text:p>
          </table:table-cell>
          <table:table-cell table:number-columns-repeated="16373" table:style-name="ce16"/>
        </table:table-row>
        <table:table-row table:style-name="ro15">
          <table:table-cell/>
          <table:table-cell office:value-type="string" table:style-name="ce55">
            <text:p>SUPERÁVIT (XIII)</text:p>
          </table:table-cell>
          <table:table-cell table:number-columns-repeated="2" table:style-name="ce56"/>
          <table:table-cell table:style-name="ce89"/>
          <table:table-cell office:value-type="float" office:value="230877095" table:formula="of:=IF([.F73]&gt;[.F103];[.F73]-[.F103];0)" table:style-name="ce90">
            <text:p><text:s/>230.877.095,00<text:s/></text:p>
          </table:table-cell>
          <table:table-cell office:value-type="float" office:value="225789288.24000001" table:formula="of:=IF([.H73]&gt;[.G103];[.H73]-[.G103];0)" table:style-name="ce90">
            <text:p><text:s/>225.789.288,24<text:s/></text:p>
          </table:table-cell>
          <table:table-cell office:value-type="float" office:value="44052197.460000038" table:formula="of:=IF([.J73]&gt;[.H103];[.J73]-[.H103];0)" table:style-name="ce90">
            <text:p><text:s/>44.052.197,46<text:s/></text:p>
          </table:table-cell>
          <table:table-cell table:style-name="ce91"/>
          <table:table-cell table:style-name="ce92"/>
          <table:table-cell table:style-name="ce93"/>
          <table:table-cell table:number-columns-repeated="16373" table:style-name="ce16"/>
        </table:table-row>
        <table:table-row table:style-name="ro16">
          <table:table-cell/>
          <table:table-cell office:value-type="string" table:style-name="ce94">
            <text:p>TOTAL (XIV) = (XII + XIII)<text:span text:style-name="T3"><text:s/></text:span></text:p>
          </table:table-cell>
          <table:table-cell table:number-columns-repeated="2" table:style-name="ce95"/>
          <table:table-cell table:style-name="ce96"/>
          <table:table-cell office:value-type="float" office:value="769591319" table:formula="of:=SUM([.F103]+[.F104])" table:style-name="ce61">
            <text:p><text:s/>769.591.319,00<text:s/></text:p>
          </table:table-cell>
          <table:table-cell office:value-type="float" office:value="769591319" table:formula="of:=SUM([.G103]+[.G104])" table:style-name="ce61">
            <text:p><text:s/>769.591.319,00<text:s/></text:p>
          </table:table-cell>
          <table:table-cell office:value-type="float" office:value="581093330.45000005" table:formula="of:=SUM([.H103]+[.H104])" table:style-name="ce97">
            <text:p><text:s/>581.093.330,45<text:s/></text:p>
          </table:table-cell>
          <table:table-cell office:value-type="float" office:value="362208288.19999999" table:formula="of:=SUM([.I103]+[.I104])" table:style-name="ce61">
            <text:p><text:s/>362.208.288,20<text:s/></text:p>
          </table:table-cell>
          <table:table-cell office:value-type="float" office:value="362208288.19999999" table:formula="of:=[.J103]" table:style-name="ce98">
            <text:p><text:s/>362.208.288,20<text:s/></text:p>
          </table:table-cell>
          <table:table-cell office:value-type="float" office:value="188497988.54999995" table:formula="of:=[.G105]-[.H105]" table:style-name="ce99">
            <text:p><text:s/>188.497.988,55<text:s/></text:p>
          </table:table-cell>
          <table:table-cell table:number-columns-repeated="16373" table:style-name="ce16"/>
        </table:table-row>
        <table:table-row table:style-name="ro17">
          <table:table-cell/>
          <table:table-cell office:value-type="string" table:style-name="ce16">
            <text:p><text:s/><text:span text:style-name="T1">FONTE:</text:span><text:s/>Lei Municipal nº 17.728/2021 (estima receita e fixa despesa para 2022), Relatório do Sistema de Orçamento e Finanças - SOF.<text:s/></text:p>
          </table:table-cell>
          <table:table-cell table:style-name="ce25"/>
          <table:table-cell table:number-columns-repeated="2" table:style-name="ce16"/>
          <table:table-cell table:style-name="ce29"/>
          <table:table-cell table:number-columns-repeated="4" table:style-name="ce25"/>
          <table:table-cell table:number-columns-repeated="16374" table:style-name="ce16"/>
        </table:table-row>
        <table:table-row table:style-name="ro18">
          <table:table-cell/>
          <table:table-cell table:style-name="ce25"/>
          <table:table-cell table:number-columns-repeated="3" table:style-name="ce16"/>
          <table:table-cell table:style-name="ce29"/>
          <table:table-cell table:number-columns-repeated="4" table:style-name="ce25"/>
          <table:table-cell table:number-columns-repeated="16374" table:style-name="ce16"/>
        </table:table-row>
        <table:table-row table:style-name="ro6">
          <table:table-cell/>
          <table:table-cell table:number-columns-spanned="14" table:number-rows-spanned="1" table:style-name="ce193"/>
          <table:covered-table-cell table:number-columns-repeated="13"/>
          <table:table-cell table:number-columns-repeated="16369"/>
        </table:table-row>
        <table:table-row table:style-name="ro19">
          <table:table-cell table:style-name="ce16"/>
          <table:table-cell office:value-type="string" table:number-columns-spanned="10" table:number-rows-spanned="1" table:style-name="ce196">
            <text:p>Quadro da Execução de Restos a Pagar não Processados</text:p>
          </table:table-cell>
          <table:covered-table-cell table:number-columns-repeated="9"/>
          <table:table-cell table:number-columns-repeated="16373" table:style-name="ce16"/>
        </table:table-row>
        <table:table-row table:style-name="ro10">
          <table:table-cell/>
          <table:table-cell office:value-type="string" table:number-columns-spanned="4" table:number-rows-spanned="2" table:style-name="ce19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8">
            <text:p>Inscritos</text:p>
          </table:table-cell>
          <table:covered-table-cell/>
          <table:table-cell office:value-type="string" table:number-columns-spanned="1" table:number-rows-spanned="2" table:style-name="ce202">
            <text:p>Liquidados</text:p>
            <text:p>(c)</text:p>
          </table:table-cell>
          <table:table-cell office:value-type="string" table:number-columns-spanned="1" table:number-rows-spanned="2" table:style-name="ce202">
            <text:p>Pagos</text:p>
            <text:p>(d)</text:p>
          </table:table-cell>
          <table:table-cell office:value-type="string" table:number-columns-spanned="1" table:number-rows-spanned="2" table:style-name="ce202">
            <text:p>Cancelados</text:p>
            <text:p>(e)</text:p>
          </table:table-cell>
          <table:table-cell office:value-type="string" table:number-columns-spanned="1" table:number-rows-spanned="2" table:style-name="ce202">
            <text:p>Saldo</text:p>
            <text:p>(f) = (a+b-d-e)</text:p>
          </table:table-cell>
          <table:table-cell table:number-columns-repeated="16373" table:style-name="ce16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100">
            <text:p>Em Exercícios</text:p>
            <text:p>Anteriores</text:p>
            <text:p>(a)</text:p>
          </table:table-cell>
          <table:table-cell office:value-type="string" table:style-name="ce101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1">
          <table:table-cell/>
          <table:table-cell office:value-type="string" table:style-name="ce102">
            <text:p>DESPESAS CORRENTES</text:p>
          </table:table-cell>
          <table:table-cell table:number-columns-repeated="2" table:style-name="ce16"/>
          <table:table-cell table:style-name="ce103"/>
          <table:table-cell office:value-type="float" office:value="0" table:formula="of:=SUM([.F113:.F115])" table:style-name="ce104">
            <text:p><text:s/>-<text:s text:c="3"/></text:p>
          </table:table-cell>
          <table:table-cell office:value-type="float" office:value="52623203.559999995" table:formula="of:=SUM([.G113:.G115])" table:style-name="ce104">
            <text:p><text:s/>52.623.203,56<text:s/></text:p>
          </table:table-cell>
          <table:table-cell office:value-type="float" office:value="27679825.299999997" table:formula="of:=SUM([.H113:.H115])" table:style-name="ce104">
            <text:p><text:s/>27.679.825,30<text:s/></text:p>
          </table:table-cell>
          <table:table-cell office:value-type="float" office:value="27679825.299999997" table:formula="of:=SUM([.I113:.I115])" table:style-name="ce104">
            <text:p><text:s/>27.679.825,30<text:s/></text:p>
          </table:table-cell>
          <table:table-cell office:value-type="float" office:value="24943378.259999998" table:formula="of:=SUM([.J113:.J115])" table:style-name="ce104">
            <text:p><text:s/>24.943.378,26<text:s/></text:p>
          </table:table-cell>
          <table:table-cell office:value-type="float" office:value="0" table:formula="of:=[.F112]+[.G112]-[.I112]-[.J112]" table:style-name="ce104">
            <text:p><text:s/>-<text:s text:c="3"/></text:p>
          </table:table-cell>
          <table:table-cell table:number-columns-repeated="16373" table:style-name="ce16"/>
        </table:table-row>
        <table:table-row table:style-name="ro13" table:visibility="collapse">
          <table:table-cell/>
          <table:table-cell table:style-name="ce105"/>
          <table:table-cell office:value-type="string" table:style-name="ce16">
            <text:p>PESSOAL E ENCARGOS SOCIAIS</text:p>
          </table:table-cell>
          <table:table-cell table:style-name="ce16"/>
          <table:table-cell table:style-name="ce103"/>
          <table:table-cell table:number-columns-repeated="5" table:style-name="ce106"/>
          <table:table-cell office:value-type="float" office:value="0" table:formula="of:=[.F113]+[.G113]-[.I113]-[.J113]" table:style-name="ce10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5"/>
          <table:table-cell office:value-type="string" table:style-name="ce16">
            <text:p>JUROS E ENCARGOS DA DÍVIDA</text:p>
          </table:table-cell>
          <table:table-cell table:style-name="ce16"/>
          <table:table-cell table:style-name="ce103"/>
          <table:table-cell table:number-columns-repeated="5" table:style-name="ce106"/>
          <table:table-cell office:value-type="float" office:value="0" table:formula="of:=[.F114]+[.G114]-[.I114]-[.J114]" table:style-name="ce10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05"/>
          <table:table-cell office:value-type="string" table:style-name="ce16">
            <text:p>OUTRAS DESPESAS CORRENTES</text:p>
          </table:table-cell>
          <table:table-cell table:style-name="ce16"/>
          <table:table-cell table:style-name="ce103"/>
          <table:table-cell table:style-name="ce106"/>
          <table:table-cell office:value-type="float" office:value="52623203.559999995" table:formula="of:=[Restos.W30]" table:style-name="ce106">
            <text:p><text:s/>52.623.203,56<text:s/></text:p>
          </table:table-cell>
          <table:table-cell office:value-type="float" office:value="27679825.299999997" table:formula="of:=[Restos.Z30]" table:style-name="ce106">
            <text:p><text:s/>27.679.825,30<text:s/></text:p>
          </table:table-cell>
          <table:table-cell office:value-type="float" office:value="27679825.299999997" table:formula="of:=[Restos.Z30]" table:style-name="ce106">
            <text:p><text:s/>27.679.825,30<text:s/></text:p>
          </table:table-cell>
          <table:table-cell office:value-type="float" office:value="24943378.259999998" table:formula="of:=[Restos.AD30]" table:style-name="ce106">
            <text:p><text:s/>24.943.378,26<text:s/></text:p>
          </table:table-cell>
          <table:table-cell office:value-type="float" office:value="0" table:formula="of:=[.F115]+[.G115]-[.I115]-[.J115]" table:style-name="ce106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02">
            <text:p>DESPESAS DE CAPITAL</text:p>
          </table:table-cell>
          <table:table-cell table:number-columns-repeated="2" table:style-name="ce16"/>
          <table:table-cell table:style-name="ce103"/>
          <table:table-cell office:value-type="float" office:value="0" table:formula="of:=SUM([.F117:.F119])" table:style-name="ce106">
            <text:p><text:s/>-<text:s text:c="3"/></text:p>
          </table:table-cell>
          <table:table-cell office:value-type="float" office:value="0" table:formula="of:=SUM([.G117:.G119])" table:style-name="ce106">
            <text:p><text:s/>-<text:s text:c="3"/></text:p>
          </table:table-cell>
          <table:table-cell office:value-type="float" office:value="0" table:formula="of:=SUM([.H117:.H119])" table:style-name="ce106">
            <text:p><text:s/>-<text:s text:c="3"/></text:p>
          </table:table-cell>
          <table:table-cell office:value-type="float" office:value="0" table:formula="of:=SUM([.I117:.I119])" table:style-name="ce106">
            <text:p><text:s/>-<text:s text:c="3"/></text:p>
          </table:table-cell>
          <table:table-cell office:value-type="float" office:value="0" table:formula="of:=SUM([.J117:.J119])" table:style-name="ce106">
            <text:p><text:s/>-<text:s text:c="3"/></text:p>
          </table:table-cell>
          <table:table-cell office:value-type="float" office:value="0" table:formula="of:=[.F116]+[.G116]-[.I116]-[.J116]" table:style-name="ce106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05"/>
          <table:table-cell office:value-type="string" table:style-name="ce16">
            <text:p>INVESTIMENTOS</text:p>
          </table:table-cell>
          <table:table-cell table:style-name="ce16"/>
          <table:table-cell table:style-name="ce103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formula="of:=[.F117]+[.G117]-[.I117]-[.J117]" table:style-name="ce106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05"/>
          <table:table-cell office:value-type="string" table:style-name="ce16">
            <text:p>INVERSÕES FINANCEIRAS</text:p>
          </table:table-cell>
          <table:table-cell table:style-name="ce16"/>
          <table:table-cell table:style-name="ce103"/>
          <table:table-cell table:number-columns-repeated="5" table:style-name="ce106"/>
          <table:table-cell office:value-type="float" office:value="0" table:formula="of:=[.F118]+[.G118]-[.I118]-[.J118]" table:style-name="ce106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07"/>
          <table:table-cell office:value-type="string" table:style-name="ce108">
            <text:p>AMORTIZACÃO DA DÍVIDA</text:p>
          </table:table-cell>
          <table:table-cell table:style-name="ce108"/>
          <table:table-cell table:style-name="ce109"/>
          <table:table-cell table:number-columns-repeated="2" table:style-name="ce106"/>
          <table:table-cell table:number-columns-repeated="2" table:style-name="ce110"/>
          <table:table-cell table:style-name="ce106"/>
          <table:table-cell office:value-type="float" office:value="0" table:formula="of:=[.F119]+[.G119]-[.I119]-[.J119]" table:style-name="ce106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1">
            <text:p>TOTAL<text:s/></text:p>
          </table:table-cell>
          <table:covered-table-cell table:number-columns-repeated="3"/>
          <table:table-cell office:value-type="float" office:value="0" table:formula="of:=[.F116]+[.F112]" table:style-name="ce111">
            <text:p><text:s/>-<text:s text:c="3"/></text:p>
          </table:table-cell>
          <table:table-cell office:value-type="float" office:value="52623203.559999995" table:formula="of:=[.G116]+[.G112]" table:style-name="ce111">
            <text:p><text:s/>52.623.203,56<text:s/></text:p>
          </table:table-cell>
          <table:table-cell office:value-type="float" office:value="27679825.299999997" table:formula="of:=[.H116]+[.H112]" table:style-name="ce111">
            <text:p><text:s/>27.679.825,30<text:s/></text:p>
          </table:table-cell>
          <table:table-cell office:value-type="float" office:value="27679825.299999997" table:formula="of:=[.I116]+[.I112]" table:style-name="ce111">
            <text:p><text:s/>27.679.825,30<text:s/></text:p>
          </table:table-cell>
          <table:table-cell office:value-type="float" office:value="24943378.259999998" table:formula="of:=[.J116]+[.J112]" table:style-name="ce111">
            <text:p><text:s/>24.943.378,26<text:s/></text:p>
          </table:table-cell>
          <table:table-cell office:value-type="float" office:value="0" table:formula="of:=SUM([.K116]+[.K112])" table:style-name="ce111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16"/>
        </table:table-row>
        <table:table-row table:style-name="ro1">
          <table:table-cell/>
          <table:table-cell office:value-type="string" table:number-columns-spanned="9" table:number-rows-spanned="1" table:style-name="ce196">
            <text:p>Quadro da Execução de Restos a Pagar Processados</text:p>
          </table:table-cell>
          <table:covered-table-cell table:number-columns-repeated="8"/>
          <table:table-cell table:number-columns-repeated="16374" table:style-name="ce16"/>
        </table:table-row>
        <table:table-row table:style-name="ro6">
          <table:table-cell/>
          <table:table-cell office:value-type="string" table:number-columns-spanned="4" table:number-rows-spanned="2" table:style-name="ce19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8">
            <text:p>Inscritos</text:p>
          </table:table-cell>
          <table:covered-table-cell/>
          <table:table-cell office:value-type="string" table:number-columns-spanned="1" table:number-rows-spanned="2" table:style-name="ce202">
            <text:p>Pagos</text:p>
            <text:p>(c)</text:p>
          </table:table-cell>
          <table:table-cell office:value-type="string" table:number-columns-spanned="1" table:number-rows-spanned="2" table:style-name="ce202">
            <text:p>Cancelados</text:p>
            <text:p>(d)</text:p>
          </table:table-cell>
          <table:table-cell office:value-type="string" table:number-columns-spanned="1" table:number-rows-spanned="2" table:style-name="ce202">
            <text:p>Saldo</text:p>
            <text:p>(e) = (a+b-c-d)</text:p>
          </table:table-cell>
          <table:table-cell table:number-columns-repeated="16374" table:style-name="ce16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100">
            <text:p>Em Exercícios</text:p>
            <text:p>Anteriores</text:p>
            <text:p>(a)</text:p>
          </table:table-cell>
          <table:table-cell office:value-type="string" table:style-name="ce101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1">
          <table:table-cell/>
          <table:table-cell office:value-type="string" table:style-name="ce102">
            <text:p>DESPESAS CORRENTES</text:p>
          </table:table-cell>
          <table:table-cell table:number-columns-repeated="2" table:style-name="ce16"/>
          <table:table-cell table:style-name="ce112"/>
          <table:table-cell office:value-type="float" office:value="0" table:formula="of:=SUM([.F127:.F129])" table:style-name="ce104">
            <text:p><text:s/>-<text:s text:c="3"/></text:p>
          </table:table-cell>
          <table:table-cell office:value-type="float" office:value="497145.89999999997" table:formula="of:=SUM([.G127:.G129])" table:style-name="ce104">
            <text:p><text:s/>497.145,90<text:s/></text:p>
          </table:table-cell>
          <table:table-cell office:value-type="float" office:value="496887" table:formula="of:=SUM([.H127:.H129])" table:style-name="ce104">
            <text:p><text:s/>496.887,00<text:s/></text:p>
          </table:table-cell>
          <table:table-cell office:value-type="float" office:value="0" table:formula="of:=SUM([.I127:.I129])" table:style-name="ce104">
            <text:p><text:s/>-<text:s text:c="3"/></text:p>
          </table:table-cell>
          <table:table-cell office:value-type="float" office:value="258.89999999996508" table:formula="of:=[.F126]+[.G126]-[.H126]-[.I126]" table:style-name="ce104">
            <text:p><text:s/>258,90<text:s/></text:p>
          </table:table-cell>
          <table:table-cell table:number-columns-repeated="16374" table:style-name="ce16"/>
        </table:table-row>
        <table:table-row table:style-name="ro8" table:visibility="collapse">
          <table:table-cell/>
          <table:table-cell table:style-name="ce105"/>
          <table:table-cell office:value-type="string" table:style-name="ce16">
            <text:p>PESSOAL E ENCARGOS SOCIAIS</text:p>
          </table:table-cell>
          <table:table-cell table:style-name="ce16"/>
          <table:table-cell table:style-name="ce103"/>
          <table:table-cell table:number-columns-repeated="4" table:style-name="ce106"/>
          <table:table-cell office:value-type="float" office:value="0" table:formula="of:=[.F127]+[.G127]-[.H127]-[.I127]" table:style-name="ce106">
            <text:p><text:s/>-<text:s text:c="3"/></text:p>
          </table:table-cell>
          <table:table-cell table:number-columns-repeated="16374" table:style-name="ce16"/>
        </table:table-row>
        <table:table-row table:style-name="ro1" table:visibility="collapse">
          <table:table-cell/>
          <table:table-cell table:style-name="ce105"/>
          <table:table-cell office:value-type="string" table:style-name="ce16">
            <text:p>JUROS E ENCARGOS DA DÍVIDA</text:p>
          </table:table-cell>
          <table:table-cell table:style-name="ce16"/>
          <table:table-cell table:style-name="ce103"/>
          <table:table-cell table:number-columns-repeated="4" table:style-name="ce106"/>
          <table:table-cell office:value-type="float" office:value="0" table:formula="of:=[.F128]+[.G128]-[.H128]-[.I128]" table:style-name="ce106">
            <text:p><text:s/>-<text:s text:c="3"/></text:p>
          </table:table-cell>
          <table:table-cell table:number-columns-repeated="16374" table:style-name="ce16"/>
        </table:table-row>
        <table:table-row table:style-name="ro1">
          <table:table-cell/>
          <table:table-cell table:style-name="ce105"/>
          <table:table-cell office:value-type="string" table:style-name="ce16">
            <text:p>OUTRAS DESPESAS CORRENTES</text:p>
          </table:table-cell>
          <table:table-cell table:style-name="ce16"/>
          <table:table-cell table:style-name="ce103"/>
          <table:table-cell office:value-type="float" office:value="0" table:style-name="ce106">
            <text:p><text:s/>-<text:s text:c="3"/></text:p>
          </table:table-cell>
          <table:table-cell office:value-type="float" office:value="497145.89999999997" table:formula="of:=[Restos.V30]" table:style-name="ce106">
            <text:p><text:s/>497.145,90<text:s/></text:p>
          </table:table-cell>
          <table:table-cell office:value-type="float" office:value="496887" table:formula="of:=[Restos.X30]" table:style-name="ce106">
            <text:p><text:s/>496.887,00<text:s/></text:p>
          </table:table-cell>
          <table:table-cell table:style-name="ce106"/>
          <table:table-cell office:value-type="float" office:value="258.89999999996508" table:formula="of:=[.F129]+[.G129]-[.H129]-[.I129]" table:style-name="ce106">
            <text:p><text:s/>258,90<text:s/></text:p>
          </table:table-cell>
          <table:table-cell table:number-columns-repeated="16374" table:style-name="ce16"/>
        </table:table-row>
        <table:table-row table:style-name="ro1">
          <table:table-cell/>
          <table:table-cell office:value-type="string" table:style-name="ce102">
            <text:p>DESPESAS DE CAPITAL</text:p>
          </table:table-cell>
          <table:table-cell table:number-columns-repeated="2" table:style-name="ce16"/>
          <table:table-cell table:style-name="ce103"/>
          <table:table-cell office:value-type="float" office:value="0" table:formula="of:=SUM([.F131:.F133])" table:style-name="ce106">
            <text:p><text:s/>-<text:s text:c="3"/></text:p>
          </table:table-cell>
          <table:table-cell office:value-type="float" office:value="0" table:formula="of:=SUM([.G131:.G133])" table:style-name="ce106">
            <text:p><text:s/>-<text:s text:c="3"/></text:p>
          </table:table-cell>
          <table:table-cell office:value-type="float" office:value="0" table:formula="of:=SUM([.H131:.H133])" table:style-name="ce106">
            <text:p><text:s/>-<text:s text:c="3"/></text:p>
          </table:table-cell>
          <table:table-cell office:value-type="float" office:value="0" table:formula="of:=SUM([.I131:.I133])" table:style-name="ce106">
            <text:p><text:s/>-<text:s text:c="3"/></text:p>
          </table:table-cell>
          <table:table-cell office:value-type="float" office:value="0" table:formula="of:=[.F130]+[.G130]-[.H130]-[.I130]" table:style-name="ce106">
            <text:p><text:s/>-<text:s text:c="3"/></text:p>
          </table:table-cell>
          <table:table-cell table:number-columns-repeated="16374" table:style-name="ce16"/>
        </table:table-row>
        <table:table-row table:style-name="ro1">
          <table:table-cell/>
          <table:table-cell table:style-name="ce105"/>
          <table:table-cell office:value-type="string" table:style-name="ce16">
            <text:p>INVESTIMENTOS</text:p>
          </table:table-cell>
          <table:table-cell table:style-name="ce16"/>
          <table:table-cell table:style-name="ce103"/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office:value-type="float" office:value="0" table:formula="of:=[.F131]+[.G131]-[.H131]-[.I131]" table:style-name="ce106">
            <text:p><text:s/>-<text:s text:c="3"/></text:p>
          </table:table-cell>
          <table:table-cell table:number-columns-repeated="16374" table:style-name="ce16"/>
        </table:table-row>
        <table:table-row table:style-name="ro8">
          <table:table-cell/>
          <table:table-cell table:style-name="ce105"/>
          <table:table-cell office:value-type="string" table:style-name="ce16">
            <text:p>INVERSÕES FINANCEIRAS</text:p>
          </table:table-cell>
          <table:table-cell table:style-name="ce16"/>
          <table:table-cell table:style-name="ce103"/>
          <table:table-cell table:number-columns-repeated="4" table:style-name="ce106"/>
          <table:table-cell office:value-type="float" office:value="0" table:formula="of:=[.F132]+[.G132]-[.H132]-[.I132]" table:style-name="ce106">
            <text:p><text:s/>-<text:s text:c="3"/></text:p>
          </table:table-cell>
          <table:table-cell table:number-columns-repeated="16374" table:style-name="ce16"/>
        </table:table-row>
        <table:table-row table:style-name="ro1" table:visibility="collapse">
          <table:table-cell/>
          <table:table-cell table:style-name="ce107"/>
          <table:table-cell office:value-type="string" table:style-name="ce108">
            <text:p>AMORTIZACÃO DA DÍVIDA</text:p>
          </table:table-cell>
          <table:table-cell table:style-name="ce108"/>
          <table:table-cell table:style-name="ce109"/>
          <table:table-cell table:number-columns-repeated="2" table:style-name="ce106"/>
          <table:table-cell table:style-name="ce110"/>
          <table:table-cell table:style-name="ce106"/>
          <table:table-cell office:value-type="float" office:value="0" table:formula="of:=[.F133]+[.G133]-[.H133]-[.I133]" table:style-name="ce106">
            <text:p><text:s/>-<text:s text:c="3"/></text:p>
          </table:table-cell>
          <table:table-cell table:number-columns-repeated="16374" table:style-name="ce16"/>
        </table:table-row>
        <table:table-row table:style-name="ro1">
          <table:table-cell/>
          <table:table-cell office:value-type="string" table:number-columns-spanned="4" table:number-rows-spanned="1" table:style-name="ce201">
            <text:p>TOTAL<text:s/></text:p>
          </table:table-cell>
          <table:covered-table-cell table:number-columns-repeated="3"/>
          <table:table-cell office:value-type="float" office:value="0" table:formula="of:=[.F130]+[.F126]" table:style-name="ce111">
            <text:p><text:s/>-<text:s text:c="3"/></text:p>
          </table:table-cell>
          <table:table-cell office:value-type="float" office:value="497145.89999999997" table:formula="of:=[.G130]+[.G126]" table:style-name="ce111">
            <text:p><text:s/>497.145,90<text:s/></text:p>
          </table:table-cell>
          <table:table-cell office:value-type="float" office:value="496887" table:formula="of:=[.H130]+[.H126]" table:style-name="ce111">
            <text:p><text:s/>496.887,00<text:s/></text:p>
          </table:table-cell>
          <table:table-cell office:value-type="float" office:value="0" table:formula="of:=[.I130]+[.I126]" table:style-name="ce111">
            <text:p><text:s/>-<text:s text:c="3"/></text:p>
          </table:table-cell>
          <table:table-cell office:value-type="float" office:value="258.89999999996508" table:formula="of:=[.J130]+[.J126]" table:style-name="ce111">
            <text:p><text:s/>258,90<text:s/></text:p>
          </table:table-cell>
          <table:table-cell table:number-columns-repeated="16374" table:style-name="ce16"/>
        </table:table-row>
        <table:table-row table:style-name="ro21">
          <table:table-cell/>
          <table:table-cell table:style-name="ce25"/>
          <table:table-cell table:number-columns-repeated="16382" table:style-name="ce16"/>
        </table:table-row>
        <table:table-row table:style-name="ro4">
          <table:table-cell/>
          <table:table-cell table:style-name="ce113"/>
          <table:table-cell table:number-columns-repeated="8" table:style-name="ce114"/>
          <table:table-cell table:number-columns-repeated="16374" table:style-name="ce16"/>
        </table:table-row>
        <table:table-row table:style-name="ro22">
          <table:table-cell/>
          <table:table-cell table:number-columns-repeated="16383" table:style-name="ce16"/>
        </table:table-row>
        <table:table-row table:style-name="ro1">
          <table:table-cell/>
          <table:table-cell office:value-type="string" table:number-columns-spanned="4" table:number-rows-spanned="1" table:style-name="ce141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7">
            <text:p>Erika Alves Santos e Silva</text:p>
          </table:table-cell>
          <table:covered-table-cell table:number-columns-repeated="2"/>
          <table:table-cell office:value-type="string" table:number-columns-spanned="2" table:number-rows-spanned="1" table:style-name="ce145">
            <text:p>Fábio Brisotti da Silva</text:p>
          </table:table-cell>
          <table:covered-table-cell/>
          <table:table-cell office:value-type="string" table:number-columns-spanned="7" table:number-rows-spanned="1" table:style-name="ce143">
            <text:p>Ricardo Ezequiel Torres</text:p>
          </table:table-cell>
          <table:covered-table-cell table:number-columns-repeated="6"/>
          <table:table-cell table:style-name="ce16"/>
          <table:table-cell table:style-name="ce15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2">
            <text:p>Analista de Plan. e Desenv. Organizacional</text:p>
          </table:table-cell>
          <table:covered-table-cell table:number-columns-repeated="3"/>
          <table:table-cell office:value-type="string" table:style-name="ce116">
            <text:p>Gerente de Contab., Orçamento e Finanças</text:p>
          </table:table-cell>
          <table:table-cell table:style-name="ce116"/>
          <table:table-cell table:style-name="ce15"/>
          <table:table-cell office:value-type="string" table:number-columns-spanned="2" table:number-rows-spanned="1" table:style-name="ce146">
            <text:p>Superintendente Adm e Financeiro</text:p>
          </table:table-cell>
          <table:covered-table-cell/>
          <table:table-cell office:value-type="string" table:number-columns-spanned="7" table:number-rows-spanned="1" table:style-name="ce144">
            <text:p>Diretor Presidente</text:p>
          </table:table-cell>
          <table:covered-table-cell table:number-columns-repeated="6"/>
          <table:table-cell table:style-name="ce16"/>
          <table:table-cell table:style-name="ce15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42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46">
            <text:p>CRC-SP 267548/O-4</text:p>
          </table:table-cell>
          <table:covered-table-cell table:number-columns-repeated="2"/>
          <table:table-cell office:value-type="string" table:number-columns-spanned="2" table:number-rows-spanned="1" table:style-name="ce146">
            <text:p>SP - Regula</text:p>
          </table:table-cell>
          <table:covered-table-cell/>
          <table:table-cell office:value-type="string" table:number-columns-spanned="7" table:number-rows-spanned="1" table:style-name="ce144">
            <text:p>SP - Regula</text:p>
          </table:table-cell>
          <table:covered-table-cell table:number-columns-repeated="6"/>
          <table:table-cell table:style-name="ce16"/>
          <table:table-cell table:style-name="ce15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16382" table:style-name="ce16"/>
        </table:table-row>
        <table:table-row table:style-name="ro1">
          <table:table-cell/>
          <table:table-cell table:number-columns-repeated="10" table:style-name="ce11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16"/>
          <table:table-cell table:style-name="ce11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4" table:default-cell-style-name="ce1"/>
        <table:table-column table:style-name="co15" table:number-columns-repeated="2" table:default-cell-style-name="ce119"/>
        <table:table-column table:style-name="co16" table:default-cell-style-name="ce119"/>
        <table:table-column table:style-name="co15" table:default-cell-style-name="ce119"/>
        <table:table-column table:style-name="co8" table:default-cell-style-name="ce119"/>
        <table:table-column table:style-name="co17" table:default-cell-style-name="ce119"/>
        <table:table-column table:style-name="co15" table:default-cell-style-name="ce119"/>
        <table:table-column table:style-name="co8" table:default-cell-style-name="ce119"/>
        <table:table-column table:style-name="co15" table:number-columns-repeated="3" table:default-cell-style-name="ce119"/>
        <table:table-column table:style-name="co18" table:default-cell-style-name="ce119"/>
        <table:table-column table:style-name="co19" table:default-cell-style-name="ce119"/>
        <table:table-column table:style-name="co15" table:default-cell-style-name="ce119"/>
        <table:table-column table:style-name="co20" table:default-cell-style-name="ce119"/>
        <table:table-column table:style-name="co21" table:default-cell-style-name="ce119"/>
        <table:table-column table:style-name="co20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8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3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10" table:default-cell-style-name="ce1"/>
        <table:table-column table:style-name="co13" table:number-columns-repeated="2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9" table:number-columns-repeated="2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15" table:number-columns-repeated="2" table:default-cell-style-name="ce1"/>
        <table:table-column table:style-name="co9" table:number-columns-repeated="16324" table:default-cell-style-name="ce1"/>
        <table:table-row table:style-name="ro23" table:visibility="collapse">
          <table:table-cell office:value-type="string" table:style-name="ce7">
            <text:p>DOTACAO</text:p>
          </table:table-cell>
          <table:table-cell office:value-type="string" table:style-name="ce121">
            <text:p>VAL_TOT_ORCADO_DOT</text:p>
          </table:table-cell>
          <table:table-cell office:value-type="string" table:style-name="ce121">
            <text:p>VL_TOT_ATU_DOT</text:p>
          </table:table-cell>
          <table:table-cell office:value-type="string" table:style-name="ce121">
            <text:p>VAL_RESV_DOTA_SOF</text:p>
          </table:table-cell>
          <table:table-cell office:value-type="string" table:style-name="ce121">
            <text:p>VAL_CANC_RESV_DOTA_SOF</text:p>
          </table:table-cell>
          <table:table-cell office:value-type="string" table:style-name="ce122">
            <text:p>TOTAL</text:p>
          </table:table-cell>
          <table:table-cell office:value-type="string" table:style-name="ce121">
            <text:p>VAL_TOT_EPH_ATE</text:p>
          </table:table-cell>
          <table:table-cell office:value-type="string" table:style-name="ce121">
            <text:p>VL_CANC_EPH_ATE</text:p>
          </table:table-cell>
          <table:table-cell office:value-type="string" table:style-name="ce122">
            <text:p>TOTAL</text:p>
          </table:table-cell>
          <table:table-cell office:value-type="string" table:style-name="ce121">
            <text:p>VAL_TOT_EPH_MES</text:p>
          </table:table-cell>
          <table:table-cell office:value-type="string" table:style-name="ce121">
            <text:p>VL_CANC_EPH_MES</text:p>
          </table:table-cell>
          <table:table-cell office:value-type="string" table:style-name="ce123">
            <text:p>TOTAL</text:p>
          </table:table-cell>
          <table:table-cell office:value-type="string" table:style-name="ce121">
            <text:p>VL_LIQD_EPH_ATE</text:p>
          </table:table-cell>
          <table:table-cell office:value-type="string" table:style-name="ce121">
            <text:p>VL_CAN_LIQ_EPH_ATE</text:p>
          </table:table-cell>
          <table:table-cell office:value-type="string" table:style-name="ce124">
            <text:p>TOTAL</text:p>
          </table:table-cell>
          <table:table-cell office:value-type="string" table:style-name="ce121">
            <text:p>VL_LIQD_EPH_MES</text:p>
          </table:table-cell>
          <table:table-cell office:value-type="string" table:style-name="ce121">
            <text:p>VL_CAN_LIQ_EPH_MES</text:p>
          </table:table-cell>
          <table:table-cell office:value-type="string" table:style-name="ce9">
            <text:p>TOTAL</text:p>
          </table:table-cell>
          <table:table-cell office:value-type="string" table:style-name="ce7">
            <text:p>VL_PAG_LIQ_EPH_ATE</text:p>
          </table:table-cell>
          <table:table-cell office:value-type="string" table:style-name="ce7">
            <text:p>VL_CAN_PAG_LIQ_EPH_AT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VL_PAG_LIQ_EPH_MES</text:p>
          </table:table-cell>
          <table:table-cell office:value-type="string" table:style-name="ce7">
            <text:p>VL_CAN_PAG_LIQ_EPH_MES</text:p>
          </table:table-cell>
          <table:table-cell office:value-type="string" table:style-name="ce9">
            <text:p>TOTAL</text:p>
          </table:table-cell>
          <table:table-cell office:value-type="string" table:style-name="ce7">
            <text:p>COD_UNID_ORCM_SOF</text:p>
          </table:table-cell>
          <table:table-cell office:value-type="string" table:style-name="ce7">
            <text:p>TXT_UNID_ORCM</text:p>
          </table:table-cell>
          <table:table-cell office:value-type="string" table:style-name="ce7">
            <text:p>DT_CRIA_DOTA</text:p>
          </table:table-cell>
          <table:table-cell office:value-type="string" table:style-name="ce7">
            <text:p>COD_ORG_EMP</text:p>
          </table:table-cell>
          <table:table-cell office:value-type="string" table:style-name="ce7">
            <text:p>TXT_ORG_EMP</text:p>
          </table:table-cell>
          <table:table-cell office:value-type="string" table:style-name="ce7">
            <text:p>TOTAL_RES_DOT</text:p>
          </table:table-cell>
          <table:table-cell office:value-type="string" table:style-name="ce7">
            <text:p>COD_FCAO_GOVR</text:p>
          </table:table-cell>
          <table:table-cell office:value-type="string" table:style-name="ce7">
            <text:p>TXT_FCAO_GOVR</text:p>
          </table:table-cell>
          <table:table-cell office:value-type="string" table:style-name="ce7">
            <text:p>COD_SUB_FCAO_GOVR</text:p>
          </table:table-cell>
          <table:table-cell office:value-type="string" table:style-name="ce7">
            <text:p>TXT_SUB_FCAO_GOVR</text:p>
          </table:table-cell>
          <table:table-cell office:value-type="string" table:style-name="ce7">
            <text:p>COD_PGM_GOVR</text:p>
          </table:table-cell>
          <table:table-cell office:value-type="string" table:style-name="ce7">
            <text:p>TXT_PGM_GOVR</text:p>
          </table:table-cell>
          <table:table-cell office:value-type="string" table:style-name="ce7">
            <text:p>COD_PROJ_ATVD_SOF</text:p>
          </table:table-cell>
          <table:table-cell office:value-type="string" table:style-name="ce7">
            <text:p>TXT_PROJ_ATVD</text:p>
          </table:table-cell>
          <table:table-cell office:value-type="string" table:style-name="ce7">
            <text:p>COD_CATG_ECMC</text:p>
          </table:table-cell>
          <table:table-cell office:value-type="string" table:style-name="ce7">
            <text:p>COD_GRUP_DESP</text:p>
          </table:table-cell>
          <table:table-cell office:value-type="string" table:style-name="ce7">
            <text:p>COD_MODL_APLC</text:p>
          </table:table-cell>
          <table:table-cell office:value-type="string" table:style-name="ce7">
            <text:p>COD_ELEM_DESP</text:p>
          </table:table-cell>
          <table:table-cell office:value-type="string" table:style-name="ce7">
            <text:p>COD_SUB_ELEM_DESP</text:p>
          </table:table-cell>
          <table:table-cell office:value-type="string" table:style-name="ce7">
            <text:p>COD_FONT_REC</text:p>
          </table:table-cell>
          <table:table-cell office:value-type="string" table:style-name="ce7">
            <text:p>TXT_FONT_REC</text:p>
          </table:table-cell>
          <table:table-cell office:value-type="string" table:style-name="ce7">
            <text:p>COD_CTA_DESP</text:p>
          </table:table-cell>
          <table:table-cell office:value-type="string" table:style-name="ce7">
            <text:p>TXT_CTA_DESP</text:p>
          </table:table-cell>
          <table:table-cell office:value-type="string" table:style-name="ce7">
            <text:p>VAL_RTNC_EX_ORC</text:p>
          </table:table-cell>
          <table:table-cell office:value-type="string" table:style-name="ce7">
            <text:p>COD_CNTD_REG</text:p>
          </table:table-cell>
          <table:table-cell office:value-type="string" table:style-name="ce7">
            <text:p>NIVEL1</text:p>
          </table:table-cell>
          <table:table-cell office:value-type="string" table:style-name="ce7">
            <text:p>NIVEL2</text:p>
          </table:table-cell>
          <table:table-cell office:value-type="string" table:style-name="ce7">
            <text:p>NIVEL3</text:p>
          </table:table-cell>
          <table:table-cell office:value-type="string" table:style-name="ce7">
            <text:p>NIVEL4</text:p>
          </table:table-cell>
          <table:table-cell office:value-type="string" table:style-name="ce7">
            <text:p>NIVEL5</text:p>
          </table:table-cell>
          <table:table-cell office:value-type="string" table:style-name="ce7">
            <text:p>NIVELCTA</text:p>
          </table:table-cell>
          <table:table-cell office:value-type="string" table:style-name="ce7">
            <text:p>SLD_A_RES</text:p>
          </table:table-cell>
          <table:table-cell office:value-type="string" table:style-name="ce7">
            <text:p>SLD_A_EMP</text:p>
          </table:table-cell>
          <table:table-cell office:value-type="string" table:style-name="ce7">
            <text:p>SLD_LIQ_A_PAG</text:p>
          </table:table-cell>
          <table:table-cell office:value-type="string" table:style-name="ce7">
            <text:p>SLDF_N_LIQ_A_PAG</text:p>
          </table:table-cell>
          <table:table-cell office:value-type="string" table:style-name="ce7">
            <text:p>SLD_A_PG</text:p>
          </table:table-cell>
          <table:table-cell table:number-columns-repeated="16324" table:style-name="ce7"/>
        </table:table-row>
        <table:table-row table:style-name="ro24" table:visibility="collapse">
          <table:table-cell office:value-type="string" table:style-name="ce1">
            <text:p>99.10.15.122.3024.2.100.33503900.08.0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33138" table:style-name="ce3">
            <text:p><text:s/>33.138,00<text:s/></text:p>
          </table:table-cell>
          <table:table-cell office:value-type="float" office:value="0" table:formula="of:=[.D2]-[.E2]" table:style-name="ce6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0" table:formula="of:=[.G2]-[.H2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130" table:style-name="ce3">
            <text:p><text:s/>25.130,00<text:s/></text:p>
          </table:table-cell>
          <table:table-cell office:value-type="float" office:value="-25130" table:formula="of:=[.J2]-[.K2]" table:style-name="ce125">
            <text:p>-25.1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]-[.N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]-[.Q2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]-[.T2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]-[.W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">
            <text:p>33138</text:p>
          </table:table-cell>
          <table:table-cell office:value-type="float" office:value="33138" table:style-name="ce1">
            <text:p>33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504800.08.0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9293" table:style-name="ce3">
            <text:p><text:s/>9.293,0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13165.2" table:style-name="ce3">
            <text:p><text:s/>13.165,20<text:s/></text:p>
          </table:table-cell>
          <table:table-cell office:value-type="float" office:value="0" table:formula="of:=[.D3]-[.E3]" table:style-name="ce6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0" table:formula="of:=[.G3]-[.H3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420.8" table:style-name="ce3">
            <text:p><text:s/>5.420,80<text:s/></text:p>
          </table:table-cell>
          <table:table-cell office:value-type="float" office:value="-5420.8" table:formula="of:=[.J3]-[.K3]" table:style-name="ce125">
            <text:p>-5.420,8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3]-[.N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3]-[.Q3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3]-[.T3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3]-[.W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">
            <text:p>9293</text:p>
          </table:table-cell>
          <table:table-cell office:value-type="float" office:value="9293" table:style-name="ce1">
            <text:p>9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14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4]-[.E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4]-[.H4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4]-[.K4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4]-[.N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4]-[.Q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4]-[.T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4]-[.W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5]-[.E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5]-[.H5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5]-[.K5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5]-[.N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5]-[.Q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5]-[.T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5]-[.W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33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6]-[.E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6]-[.H6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6]-[.K6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6]-[.N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6]-[.Q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6]-[.T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6]-[.W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3900.08.0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911702" table:style-name="ce3">
            <text:p><text:s/>911.702,00<text:s/></text:p>
          </table:table-cell>
          <table:table-cell office:value-type="float" office:value="794231.72" table:style-name="ce3">
            <text:p><text:s/>794.231,72<text:s/></text:p>
          </table:table-cell>
          <table:table-cell office:value-type="float" office:value="1194.4000000000001" table:style-name="ce3">
            <text:p><text:s/>1.194,40<text:s/></text:p>
          </table:table-cell>
          <table:table-cell office:value-type="float" office:value="793037.32" table:formula="of:=[.D7]-[.E7]" table:style-name="ce6">
            <text:p><text:s/>793.037,32<text:s/></text:p>
          </table:table-cell>
          <table:table-cell office:value-type="float" office:value="656703.92000000004" table:style-name="ce3">
            <text:p><text:s/>656.703,92<text:s/></text:p>
          </table:table-cell>
          <table:table-cell office:value-type="float" office:value="122.36" table:style-name="ce3">
            <text:p><text:s/>122,36<text:s/></text:p>
          </table:table-cell>
          <table:table-cell office:value-type="float" office:value="656581.56000000006" table:formula="of:=[.G7]-[.H7]" table:style-name="ce10">
            <text:p><text:s/>656.581,5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2.36" table:style-name="ce3">
            <text:p><text:s/>122,36<text:s/></text:p>
          </table:table-cell>
          <table:table-cell office:value-type="float" office:value="-122.36" table:formula="of:=[.J7]-[.K7]" table:style-name="ce125">
            <text:p>-122,36<text:s/></text:p>
          </table:table-cell>
          <table:table-cell office:value-type="float" office:value="395124.85" table:style-name="ce3">
            <text:p><text:s/>395.124,8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95124.85" table:formula="of:=[.M7]-[.N7]" table:style-name="ce5">
            <text:p><text:s/>395.124,85<text:s/></text:p>
          </table:table-cell>
          <table:table-cell office:value-type="float" office:value="43486.36" table:style-name="ce3">
            <text:p><text:s/>43.486,3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3486.36" table:formula="of:=[.P7]-[.Q7]" table:style-name="ce5">
            <text:p><text:s/>43.486,36<text:s/></text:p>
          </table:table-cell>
          <table:table-cell office:value-type="float" office:value="386009.14" table:style-name="ce3">
            <text:p><text:s/>386.009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86009.14" table:formula="of:=[.S7]-[.T7]" table:style-name="ce6">
            <text:p><text:s/>386.009,14<text:s/></text:p>
          </table:table-cell>
          <table:table-cell office:value-type="float" office:value="63324.2" table:style-name="ce3">
            <text:p><text:s/>63.324,2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324.2" table:formula="of:=[.V7]-[.W7]" table:style-name="ce4">
            <text:p><text:s/>63.324,2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793037.32" table:style-name="ce1">
            <text:p>793037,3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18664.68" table:style-name="ce1">
            <text:p>118664,68</text:p>
          </table:table-cell>
          <table:table-cell office:value-type="float" office:value="255120.44" table:style-name="ce1">
            <text:p>255120,44</text:p>
          </table:table-cell>
          <table:table-cell office:value-type="float" office:value="9115.7099999999991" table:style-name="ce1">
            <text:p>9115,71</text:p>
          </table:table-cell>
          <table:table-cell office:value-type="float" office:value="261456.71" table:style-name="ce1">
            <text:p>261456,71</text:p>
          </table:table-cell>
          <table:table-cell office:value-type="float" office:value="270572.42" table:style-name="ce1">
            <text:p>270572,42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339047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97.19" table:formula="of:=[.D8]-[.E8]" table:style-name="ce6">
            <text:p><text:s/>45.497,19<text:s/></text:p>
          </table:table-cell>
          <table:table-cell office:value-type="float" office:value="45497.19" table:style-name="ce3">
            <text:p><text:s/>45.497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497.19" table:formula="of:=[.G8]-[.H8]" table:style-name="ce10">
            <text:p><text:s/>45.497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8]-[.K8]" table:style-name="ce125">
            <text:p><text:s/>-<text:s text:c="3"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M8]-[.N8]" table:style-name="ce5">
            <text:p><text:s/>25.307,34<text:s/></text:p>
          </table:table-cell>
          <table:table-cell office:value-type="float" office:value="4217.8900000000003" table:style-name="ce3">
            <text:p><text:s/>4.21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.8900000000003" table:formula="of:=[.P8]-[.Q8]" table:style-name="ce5">
            <text:p><text:s/>4.217,89<text:s/></text:p>
          </table:table-cell>
          <table:table-cell office:value-type="float" office:value="25307.34" table:style-name="ce3">
            <text:p><text:s/>25.307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5307.34" table:formula="of:=[.S8]-[.T8]" table:style-name="ce6">
            <text:p><text:s/>25.307,34<text:s/></text:p>
          </table:table-cell>
          <table:table-cell office:value-type="float" office:value="4217.8900000000003" table:style-name="ce3">
            <text:p><text:s/>4.217,8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17.8900000000003" table:formula="of:=[.V8]-[.W8]" table:style-name="ce4">
            <text:p><text:s/>4.217,8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5497.19" table:style-name="ce1">
            <text:p>45497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4502.8100000000004" table:style-name="ce1">
            <text:p>4502,81</text:p>
          </table:table-cell>
          <table:table-cell office:value-type="float" office:value="4502.8100000000004" table:style-name="ce1">
            <text:p>4502,81</text:p>
          </table:table-cell>
          <table:table-cell office:value-type="float" office:value="0" table:style-name="ce1">
            <text:p>0</text:p>
          </table:table-cell>
          <table:table-cell office:value-type="float" office:value="20189.849999999999" table:style-name="ce1">
            <text:p>20189,85</text:p>
          </table:table-cell>
          <table:table-cell office:value-type="float" office:value="20189.849999999999" table:style-name="ce1">
            <text:p>20189,85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2.3024.2.100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9]-[.E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9]-[.H9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9]-[.K9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9]-[.N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9]-[.Q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9]-[.T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9]-[.W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11.2.818.33903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0]-[.E1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0]-[.H10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0]-[.K10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0]-[.N1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0]-[.Q1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0]-[.T1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0]-[.W1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11.2.818.33904000.08.0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1]-[.E1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1]-[.H11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1]-[.K11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1]-[.N1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1]-[.Q11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1]-[.T11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1]-[.W1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11.2.818.44905200.08.0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100000" table:style-name="ce3">
            <text:p><text:s/>100.000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D12]-[.E12]" table:style-name="ce6">
            <text:p><text:s/>83.451,00<text:s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G12]-[.H12]" table:style-name="ce10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2]-[.K12]" table:style-name="ce125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M12]-[.N12]" table:style-name="ce5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2]-[.Q12]" table:style-name="ce5">
            <text:p><text:s/>-<text:s text:c="3"/></text:p>
          </table:table-cell>
          <table:table-cell office:value-type="float" office:value="83451" table:style-name="ce3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3451" table:formula="of:=[.S12]-[.T12]" table:style-name="ce6">
            <text:p><text:s/>83.45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2]-[.W12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">
            <text:p>16549</text:p>
          </table:table-cell>
          <table:table-cell office:value-type="float" office:value="16549" table:style-name="ce1">
            <text:p>16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126.3024.2.171.33904000.08.0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739720" table:style-name="ce3">
            <text:p><text:s/>1.739.720,00<text:s/></text:p>
          </table:table-cell>
          <table:table-cell office:value-type="float" office:value="1565168.19" table:style-name="ce3">
            <text:p><text:s/>1.565.168,1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65168.19" table:formula="of:=[.D13]-[.E13]" table:style-name="ce6">
            <text:p><text:s/>1.565.168,19<text:s/></text:p>
          </table:table-cell>
          <table:table-cell office:value-type="float" office:value="637509.74" table:style-name="ce3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37509.74" table:formula="of:=[.G13]-[.H13]" table:style-name="ce10">
            <text:p><text:s/>637.509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3]-[.K13]" table:style-name="ce125">
            <text:p><text:s/>-<text:s text:c="3"/></text:p>
          </table:table-cell>
          <table:table-cell office:value-type="float" office:value="417933.18" table:style-name="ce3">
            <text:p><text:s/>417.933,1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17933.18" table:formula="of:=[.M13]-[.N13]" table:style-name="ce5">
            <text:p><text:s/>417.933,18<text:s/></text:p>
          </table:table-cell>
          <table:table-cell office:value-type="float" office:value="44861.39" table:style-name="ce3">
            <text:p><text:s/>44.861,3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4861.39" table:formula="of:=[.P13]-[.Q13]" table:style-name="ce5">
            <text:p><text:s/>44.861,39<text:s/></text:p>
          </table:table-cell>
          <table:table-cell office:value-type="float" office:value="373071.79" table:style-name="ce3">
            <text:p><text:s/>373.071,7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73071.79" table:formula="of:=[.S13]-[.T13]" table:style-name="ce6">
            <text:p><text:s/>373.071,79<text:s/></text:p>
          </table:table-cell>
          <table:table-cell office:value-type="float" office:value="84115.1" table:style-name="ce3">
            <text:p><text:s/>84.115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84115.1" table:formula="of:=[.V13]-[.W13]" table:style-name="ce4">
            <text:p><text:s/>84.115,1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65168.19" table:style-name="ce1">
            <text:p>1565168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74551.81" table:style-name="ce1">
            <text:p>174551,81</text:p>
          </table:table-cell>
          <table:table-cell office:value-type="float" office:value="1102210.26" table:style-name="ce1">
            <text:p>1102210,26</text:p>
          </table:table-cell>
          <table:table-cell office:value-type="float" office:value="44861.39" table:style-name="ce1">
            <text:p>44861,39</text:p>
          </table:table-cell>
          <table:table-cell office:value-type="float" office:value="219576.56" table:style-name="ce1">
            <text:p>219576,56</text:p>
          </table:table-cell>
          <table:table-cell office:value-type="float" office:value="264437.95" table:style-name="ce1">
            <text:p>264437,95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1.3022.5.160.44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4]-[.E1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4]-[.H14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4]-[.K14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4]-[.N1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4]-[.Q14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4]-[.T14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4]-[.W1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1.3022.5.160.449039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5]-[.E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5]-[.H15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5]-[.K15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5]-[.N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5]-[.Q15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5]-[.T15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5]-[.W1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1.3022.5.160.449051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6]-[.E1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6]-[.H16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6]-[.K16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6]-[.N1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6]-[.Q16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6]-[.T16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6]-[.W1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4" table:visibility="collapse">
          <table:table-cell office:value-type="string" table:style-name="ce1">
            <text:p>99.10.15.452.3022.6.027.33678200.08.0</text:p>
          </table:table-cell>
          <table:table-cell office:value-type="float" office:value="430315630" table:style-name="ce3">
            <text:p><text:s/>430.315.63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429011430.60000002" table:style-name="ce3">
            <text:p><text:s/>429.011.430,60<text:s/></text:p>
          </table:table-cell>
          <table:table-cell office:value-type="float" office:value="0" table:formula="of:=[.D17]-[.E1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7]-[.H17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7]-[.K17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7]-[.N1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7]-[.Q17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7]-[.T17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7]-[.W1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 table:style-name="ce1"/>
        </table:table-row>
        <table:table-row table:style-name="ro24" table:visibility="collapse">
          <table:table-cell office:value-type="string" table:style-name="ce1">
            <text:p>99.10.15.452.3022.6.027.336783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33153177.75999999" table:style-name="ce3">
            <text:p><text:s/>533.153.177,76<text:s/></text:p>
          </table:table-cell>
          <table:table-cell office:value-type="float" office:value="750770003.54999995" table:style-name="ce3">
            <text:p><text:s/>750.770.003,55<text:s/></text:p>
          </table:table-cell>
          <table:table-cell office:value-type="float" office:value="321758572.94999999" table:style-name="ce3">
            <text:p><text:s/>321.758.572,95<text:s/></text:p>
          </table:table-cell>
          <table:table-cell office:value-type="float" office:value="429011430.59999996" table:formula="of:=[.D18]-[.E18]" table:style-name="ce6">
            <text:p><text:s/>429.011.430,60<text:s/></text:p>
          </table:table-cell>
          <table:table-cell office:value-type="float" office:value="1072528576.5" table:style-name="ce3">
            <text:p><text:s/>1.072.528.576,50<text:s/></text:p>
          </table:table-cell>
          <table:table-cell office:value-type="float" office:value="643517145.89999998" table:style-name="ce3">
            <text:p><text:s/>643.517.145,90<text:s/></text:p>
          </table:table-cell>
          <table:table-cell office:value-type="float" office:value="429011430.60000002" table:formula="of:=[.G18]-[.H18]" table:style-name="ce10">
            <text:p><text:s/>429.011.430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8]-[.K18]" table:style-name="ce125">
            <text:p><text:s/>-<text:s text:c="3"/></text:p>
          </table:table-cell>
          <table:table-cell office:value-type="float" office:value="174133939.33000001" table:style-name="ce3">
            <text:p><text:s/>174.133.939,33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4133939.33000001" table:formula="of:=[.M18]-[.N18]" table:style-name="ce5">
            <text:p><text:s/>174.133.939,33<text:s/></text:p>
          </table:table-cell>
          <table:table-cell office:value-type="float" office:value="69337887.140000001" table:style-name="ce3">
            <text:p><text:s/>69.337.887,1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9337887.140000001" table:formula="of:=[.P18]-[.Q18]" table:style-name="ce5">
            <text:p><text:s/>69.337.887,14<text:s/></text:p>
          </table:table-cell>
          <table:table-cell office:value-type="float" office:value="138627893.61000001" table:style-name="ce3">
            <text:p><text:s/>138.627.893,6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8627893.61000001" table:formula="of:=[.S18]-[.T18]" table:style-name="ce6">
            <text:p><text:s/>138.627.893,61<text:s/></text:p>
          </table:table-cell>
          <table:table-cell office:value-type="float" office:value="33831841.420000002" table:style-name="ce3">
            <text:p><text:s/>33.831.841,4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3831841.420000002" table:formula="of:=[.V18]-[.W18]" table:style-name="ce4">
            <text:p><text:s/>33.831.841,42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33153177.75999999" table:style-name="ce1">
            <text:p>53315317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104141747.16" table:style-name="ce1">
            <text:p>104141747,2</text:p>
          </table:table-cell>
          <table:table-cell office:value-type="float" office:value="104141747.16" table:style-name="ce1">
            <text:p>104141747,2</text:p>
          </table:table-cell>
          <table:table-cell office:value-type="float" office:value="35506045.719999999" table:style-name="ce1">
            <text:p>35506045,72</text:p>
          </table:table-cell>
          <table:table-cell office:value-type="float" office:value="254877491.27000001" table:style-name="ce1">
            <text:p>254877491,3</text:p>
          </table:table-cell>
          <table:table-cell office:value-type="float" office:value="290383536.99000001" table:style-name="ce1">
            <text:p>290383537</text:p>
          </table:table-cell>
          <table:table-cell table:number-columns-repeated="16324" table:style-name="ce1"/>
        </table:table-row>
        <table:table-row table:style-name="ro24" table:visibility="collapse">
          <table:table-cell office:value-type="string" table:style-name="ce1">
            <text:p>99.10.15.452.3022.6.027.33679200.08.0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19]-[.E1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19]-[.H19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19]-[.K19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19]-[.N1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19]-[.Q19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19]-[.T19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19]-[.W1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 table:style-name="ce1"/>
        </table:table-row>
        <table:table-row table:style-name="ro24" table:visibility="collapse">
          <table:table-cell office:value-type="string" table:style-name="ce1">
            <text:p>99.10.15.452.3022.6.161.33903000.08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D20]-[.E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G20]-[.H20]" table:style-name="ce10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0]-[.K20]" table:style-name="ce12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M20]-[.N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P20]-[.Q20]" table:style-name="ce5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S20]-[.T20]" table:style-name="ce6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0]-[.W2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 table:style-name="ce1"/>
        </table:table-row>
        <table:table-row table:style-name="ro24" table:visibility="collapse">
          <table:table-cell office:value-type="string" table:style-name="ce1">
            <text:p>99.10.15.452.3022.6.161.33903900.08.0</text:p>
          </table:table-cell>
          <table:table-cell office:value-type="float" office:value="105249741" table:style-name="ce3">
            <text:p><text:s/>105.249.741,00<text:s/></text:p>
          </table:table-cell>
          <table:table-cell office:value-type="float" office:value="7500000" table:style-name="ce3">
            <text:p><text:s/>7.500.000,00<text:s/></text:p>
          </table:table-cell>
          <table:table-cell office:value-type="float" office:value="4941179.49" table:style-name="ce3">
            <text:p><text:s/>4.941.179,49<text:s/></text:p>
          </table:table-cell>
          <table:table-cell office:value-type="float" office:value="2148260.41" table:style-name="ce3">
            <text:p><text:s/>2.148.260,41<text:s/></text:p>
          </table:table-cell>
          <table:table-cell office:value-type="float" office:value="2792919.08" table:formula="of:=[.D21]-[.E21]" table:style-name="ce6">
            <text:p><text:s/>2.792.919,08<text:s/></text:p>
          </table:table-cell>
          <table:table-cell office:value-type="float" office:value="4285172.8099999996" table:style-name="ce3">
            <text:p><text:s/>4.285.172,81<text:s/></text:p>
          </table:table-cell>
          <table:table-cell office:value-type="float" office:value="1820257.07" table:style-name="ce3">
            <text:p><text:s/>1.820.257,07<text:s/></text:p>
          </table:table-cell>
          <table:table-cell office:value-type="float" office:value="2464915.7399999993" table:formula="of:=[.G21]-[.H21]" table:style-name="ce10">
            <text:p><text:s/>2.464.915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J21]-[.K21]" table:style-name="ce125">
            <text:p><text:s/>-<text:s text:c="3"/></text:p>
          </table:table-cell>
          <table:table-cell office:value-type="float" office:value="1477130.95" table:style-name="ce3">
            <text:p><text:s/>1.477.130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77130.95" table:formula="of:=[.M21]-[.N21]" table:style-name="ce5">
            <text:p><text:s/>1.477.130,95<text:s/></text:p>
          </table:table-cell>
          <table:table-cell office:value-type="float" office:value="193457" table:style-name="ce3">
            <text:p><text:s/>193.45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93457" table:formula="of:=[.P21]-[.Q21]" table:style-name="ce5">
            <text:p><text:s/>193.457,00<text:s/></text:p>
          </table:table-cell>
          <table:table-cell office:value-type="float" office:value="1283673.95" table:style-name="ce3">
            <text:p><text:s/>1.283.67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83673.95" table:formula="of:=[.S21]-[.T21]" table:style-name="ce6">
            <text:p><text:s/>1.283.67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formula="of:=[.V21]-[.W2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792919.08" table:style-name="ce1">
            <text:p>2792919,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07080.92" table:style-name="ce1">
            <text:p>4707080,92</text:p>
          </table:table-cell>
          <table:table-cell office:value-type="float" office:value="5035084.26" table:style-name="ce1">
            <text:p>5035084,26</text:p>
          </table:table-cell>
          <table:table-cell office:value-type="float" office:value="193457" table:style-name="ce1">
            <text:p>193457</text:p>
          </table:table-cell>
          <table:table-cell office:value-type="float" office:value="987784.79" table:style-name="ce1">
            <text:p>987784,79</text:p>
          </table:table-cell>
          <table:table-cell office:value-type="float" office:value="1181241.79" table:style-name="ce1">
            <text:p>1181241,79</text:p>
          </table:table-cell>
          <table:table-cell table:number-columns-repeated="16324" table:style-name="ce1"/>
        </table:table-row>
        <table:table-row table:style-name="ro24" table:visibility="collapse">
          <table:table-cell table:style-name="ce1"/>
          <table:table-cell office:value-type="float" office:value="538714224" table:formula="of:=SUM([.B2:.B21])" table:style-name="ce125">
            <text:p><text:s/>538.714.224,00<text:s/></text:p>
          </table:table-cell>
          <table:table-cell office:value-type="float" office:value="543802030.75999999" table:formula="of:=SUM([.C2:.C21])" table:style-name="ce125">
            <text:p><text:s/>543.802.030,76<text:s/></text:p>
          </table:table-cell>
          <table:table-cell office:value-type="float" office:value="1187257264.9400001" table:formula="of:=SUM([.D2:.D21])" table:style-name="ce125">
            <text:p><text:s/>1.187.257.264,94<text:s/></text:p>
          </table:table-cell>
          <table:table-cell office:value-type="float" office:value="752965761.56000006" table:formula="of:=SUM([.E2:.E21])" table:style-name="ce125">
            <text:p><text:s/>752.965.761,56<text:s/></text:p>
          </table:table-cell>
          <table:table-cell office:value-type="float" office:value="434291503.37999994" table:formula="of:=SUM([.F2:.F21])" table:style-name="ce125">
            <text:p><text:s/>434.291.503,38<text:s/></text:p>
          </table:table-cell>
          <table:table-cell office:value-type="float" office:value="1078267461.96" table:formula="of:=SUM([.G2:.G21])" table:style-name="ce125">
            <text:p><text:s/>1.078.267.461,96<text:s/></text:p>
          </table:table-cell>
          <table:table-cell office:value-type="float" office:value="645368076.13" table:formula="of:=SUM([.H2:.H21])" table:style-name="ce125">
            <text:p><text:s/>645.368.076,13<text:s/></text:p>
          </table:table-cell>
          <table:table-cell office:value-type="float" office:value="432899385.83000004" table:formula="of:=SUM([.I2:.I21])" table:style-name="ce125">
            <text:p><text:s/>432.899.385,83<text:s/></text:p>
          </table:table-cell>
          <table:table-cell office:value-type="float" office:value="0" table:formula="of:=SUM([.J2:.J21])" table:style-name="ce125">
            <text:p><text:s/>-<text:s text:c="3"/></text:p>
          </table:table-cell>
          <table:table-cell office:value-type="float" office:value="30673.16" table:formula="of:=SUM([.K2:.K21])" table:style-name="ce125">
            <text:p><text:s/>30.673,16<text:s/></text:p>
          </table:table-cell>
          <table:table-cell office:value-type="float" office:value="-30673.16" table:formula="of:=SUM([.L2:.L21])" table:style-name="ce125">
            <text:p>-30.673,16<text:s/></text:p>
          </table:table-cell>
          <table:table-cell office:value-type="float" office:value="176532886.65000001" table:formula="of:=SUM([.M2:.M21])" table:style-name="ce125">
            <text:p><text:s/>176.532.886,65<text:s/></text:p>
          </table:table-cell>
          <table:table-cell office:value-type="float" office:value="0" table:formula="of:=SUM([.N2:.N21])" table:style-name="ce125">
            <text:p><text:s/>-<text:s text:c="3"/></text:p>
          </table:table-cell>
          <table:table-cell office:value-type="float" office:value="176532886.65000001" table:formula="of:=SUM([.O2:.O21])" table:style-name="ce125">
            <text:p><text:s/>176.532.886,65<text:s/></text:p>
          </table:table-cell>
          <table:table-cell office:value-type="float" office:value="69623909.780000001" table:formula="of:=SUM([.P2:.P21])" table:style-name="ce125">
            <text:p><text:s/>69.623.909,78<text:s/></text:p>
          </table:table-cell>
          <table:table-cell office:value-type="float" office:value="0" table:formula="of:=SUM([.Q2:.Q21])" table:style-name="ce125">
            <text:p><text:s/>-<text:s text:c="3"/></text:p>
          </table:table-cell>
          <table:table-cell office:value-type="float" office:value="69623909.780000001" table:formula="of:=SUM([.R2:.R21])" table:style-name="ce11">
            <text:p><text:s/>69.623.909,78<text:s/></text:p>
          </table:table-cell>
          <table:table-cell office:value-type="float" office:value="140779406.83000001" table:formula="of:=SUM([.S2:.S21])" table:style-name="ce11">
            <text:p><text:s/>140.779.406,83<text:s/></text:p>
          </table:table-cell>
          <table:table-cell office:value-type="float" office:value="0" table:formula="of:=SUM([.T2:.T21])" table:style-name="ce11">
            <text:p><text:s/>-<text:s text:c="3"/></text:p>
          </table:table-cell>
          <table:table-cell office:value-type="float" office:value="140779406.83000001" table:formula="of:=[.S22]-[.T22]" table:style-name="ce6">
            <text:p><text:s/>140.779.406,83<text:s/></text:p>
          </table:table-cell>
          <table:table-cell office:value-type="float" office:value="33983498.609999999" table:formula="of:=SUM([.V2:.V21])" table:style-name="ce11">
            <text:p><text:s/>33.983.498,61<text:s/></text:p>
          </table:table-cell>
          <table:table-cell office:value-type="float" office:value="0" table:formula="of:=SUM([.W2:.W21])" table:style-name="ce11">
            <text:p><text:s/>-<text:s text:c="3"/></text:p>
          </table:table-cell>
          <table:table-cell table:style-name="ce12"/>
          <table:table-cell table:number-columns-repeated="16360" table:style-name="ce1"/>
        </table:table-row>
        <table:table-row table:style-name="ro1" table:visibility="collapse">
          <table:table-cell table:style-name="ce1"/>
          <table:table-cell table:number-columns-repeated="16" table:style-name="ce119"/>
          <table:table-cell table:number-columns-repeated="16367" table:style-name="ce1"/>
        </table:table-row>
        <table:table-row table:style-name="ro1" table:visibility="collapse">
          <table:table-cell table:style-name="ce1"/>
          <table:table-cell table:number-columns-repeated="7" table:style-name="ce119"/>
          <table:table-cell office:value-type="float" office:value="256366499.18000004" table:formula="of:=[.I22]-[.O22]" table:style-name="ce119">
            <text:p><text:s/>256.366.499,18<text:s/></text:p>
          </table:table-cell>
          <table:table-cell table:number-columns-repeated="8" table:style-name="ce119"/>
          <table:table-cell table:number-columns-repeated="3" table:style-name="ce1"/>
          <table:table-cell office:value-type="float" office:value="35753479.819999993" table:formula="of:=[.O22]-[.U22]" table:style-name="ce4">
            <text:p><text:s/>35.753.479,82<text:s/></text:p>
          </table:table-cell>
          <table:table-cell table:number-columns-repeated="16363" table:style-name="ce1"/>
        </table:table-row>
        <table:table-row table:style-name="ro1" table:visibility="collapse">
          <table:table-cell table:style-name="ce1"/>
          <table:table-cell table:number-columns-repeated="16" table:style-name="ce119"/>
          <table:table-cell table:number-columns-repeated="16367" table:style-name="ce1"/>
        </table:table-row>
        <table:table-row table:style-name="ro25">
          <table:table-cell office:value-type="string" table:style-name="ce13">
            <text:p>DOTACAO</text:p>
          </table:table-cell>
          <table:table-cell office:value-type="string" table:style-name="ce14">
            <text:p>VAL_TOT_ORCADO_DOT</text:p>
          </table:table-cell>
          <table:table-cell office:value-type="string" table:style-name="ce14">
            <text:p>VL_TOT_ATU_DOT</text:p>
          </table:table-cell>
          <table:table-cell office:value-type="string" table:style-name="ce14">
            <text:p>VAL_RESV_DOTA_SOF</text:p>
          </table:table-cell>
          <table:table-cell office:value-type="string" table:style-name="ce14">
            <text:p>VAL_CANC_RESV_DOTA_SOF</text:p>
          </table:table-cell>
          <table:table-cell table:style-name="ce128"/>
          <table:table-cell office:value-type="string" table:style-name="ce14">
            <text:p>VAL_TOT_EPH_ATE</text:p>
          </table:table-cell>
          <table:table-cell office:value-type="string" table:style-name="ce14">
            <text:p>VL_CANC_EPH_ATE</text:p>
          </table:table-cell>
          <table:table-cell table:style-name="ce128"/>
          <table:table-cell office:value-type="string" table:style-name="ce14">
            <text:p>VAL_TOT_EPH_MES</text:p>
          </table:table-cell>
          <table:table-cell office:value-type="string" table:style-name="ce14">
            <text:p>VL_CANC_EPH_ATE</text:p>
          </table:table-cell>
          <table:table-cell table:style-name="ce128"/>
          <table:table-cell office:value-type="string" table:style-name="ce14">
            <text:p>VL_LIQD_EPH_ATE</text:p>
          </table:table-cell>
          <table:table-cell office:value-type="string" table:style-name="ce14">
            <text:p>VL_CANC_EPH_MES</text:p>
          </table:table-cell>
          <table:table-cell table:style-name="ce128"/>
          <table:table-cell office:value-type="string" table:style-name="ce14">
            <text:p>VL_LIQD_EPH_MES</text:p>
          </table:table-cell>
          <table:table-cell office:value-type="string" table:style-name="ce14">
            <text:p>VL_CAN_LIQ_EPH_MES</text:p>
          </table:table-cell>
          <table:table-cell table:style-name="ce128"/>
          <table:table-cell office:value-type="string" table:style-name="ce14">
            <text:p>VL_PAG_LIQ_EPH_ATE</text:p>
          </table:table-cell>
          <table:table-cell office:value-type="string" table:style-name="ce14">
            <text:p>VL_CAN_LIQ_EPH_ATE</text:p>
          </table:table-cell>
          <table:table-cell table:style-name="ce128"/>
          <table:table-cell office:value-type="string" table:style-name="ce14">
            <text:p>VL_PAG_LIQ_EPH_MES</text:p>
          </table:table-cell>
          <table:table-cell office:value-type="string" table:style-name="ce14">
            <text:p>VL_CAN_PAG_LIQ_EPH_MES</text:p>
          </table:table-cell>
          <table:table-cell table:style-name="ce128"/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14">
            <text:p>SLD_A_RES</text:p>
          </table:table-cell>
          <table:table-cell office:value-type="string" table:style-name="ce14">
            <text:p>SLD_A_EMP</text:p>
          </table:table-cell>
          <table:table-cell office:value-type="string" table:style-name="ce14">
            <text:p>SLD_LIQ_A_PAG</text:p>
          </table:table-cell>
          <table:table-cell office:value-type="string" table:style-name="ce14">
            <text:p>SLDF_N_LIQ_A_PAG</text:p>
          </table:table-cell>
          <table:table-cell office:value-type="string" table:style-name="ce14">
            <text:p>SLD_A_PG</text:p>
          </table:table-cell>
          <table:table-cell table:number-columns-repeated="11" table:style-name="ce13"/>
          <table:table-cell table:number-columns-repeated="16313"/>
        </table:table-row>
        <table:table-row table:style-name="ro26">
          <table:table-cell office:value-type="string" table:style-name="ce1">
            <text:p>99.10.15.122.3024.2.100.33503900.08.0</text:p>
          </table:table-cell>
          <table:table-cell office:value-type="float" office:value="33138" table:style-name="ce119">
            <text:p><text:s/>33.138,00<text:s/></text:p>
          </table:table-cell>
          <table:table-cell office:value-type="float" office:value="33138" table:style-name="ce119">
            <text:p><text:s/>33.138,00<text:s/></text:p>
          </table:table-cell>
          <table:table-cell office:value-type="float" office:value="33138" table:style-name="ce119">
            <text:p><text:s/>33.138,00<text:s/></text:p>
          </table:table-cell>
          <table:table-cell office:value-type="float" office:value="33138" table:style-name="ce119">
            <text:p><text:s/>33.138,00<text:s/></text:p>
          </table:table-cell>
          <table:table-cell office:value-type="float" office:value="0" table:formula="of:=[.D27]-[.E27]" table:style-name="ce6">
            <text:p><text:s/>-<text:s text:c="3"/></text:p>
          </table:table-cell>
          <table:table-cell office:value-type="float" office:value="25130" table:style-name="ce119">
            <text:p><text:s/>25.130,00<text:s/></text:p>
          </table:table-cell>
          <table:table-cell office:value-type="float" office:value="25130" table:style-name="ce119">
            <text:p><text:s/>25.130,00<text:s/></text:p>
          </table:table-cell>
          <table:table-cell office:value-type="float" office:value="0" table:formula="of:=[.G27]-[.H27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130" table:style-name="ce119">
            <text:p><text:s/>25.130,00<text:s/></text:p>
          </table:table-cell>
          <table:table-cell office:value-type="float" office:value="-25130" table:formula="of:=[.J27]-[.K27]" table:style-name="ce125">
            <text:p>-25.13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27]-[.N27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27]-[.Q27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27]-[.T27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27]-[.W2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3900" table:style-name="ce1">
            <text:p>335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33503900" table:style-name="ce1">
            <text:p>33503900</text:p>
          </table:table-cell>
          <table:table-cell office:value-type="float" office:value="1" table:style-name="ce1">
            <text:p>1</text:p>
          </table:table-cell>
          <table:table-cell office:value-type="float" office:value="33138" table:style-name="ce119">
            <text:p><text:s/>33.138,00<text:s/></text:p>
          </table:table-cell>
          <table:table-cell office:value-type="float" office:value="33138" table:style-name="ce119">
            <text:p><text:s/>33.138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1" table:style-name="ce1"/>
          <table:table-cell table:number-columns-repeated="16313" table:style-name="ce13"/>
        </table:table-row>
        <table:table-row table:style-name="ro24">
          <table:table-cell office:value-type="string" table:style-name="ce1">
            <text:p>99.10.15.122.3024.2.100.33504800.08.0</text:p>
          </table:table-cell>
          <table:table-cell office:value-type="float" office:value="9293" table:style-name="ce119">
            <text:p><text:s/>9.293,00<text:s/></text:p>
          </table:table-cell>
          <table:table-cell office:value-type="float" office:value="9293" table:style-name="ce119">
            <text:p><text:s/>9.293,00<text:s/></text:p>
          </table:table-cell>
          <table:table-cell office:value-type="float" office:value="13165.2" table:style-name="ce119">
            <text:p><text:s/>13.165,20<text:s/></text:p>
          </table:table-cell>
          <table:table-cell office:value-type="float" office:value="13165.2" table:style-name="ce119">
            <text:p><text:s/>13.165,20<text:s/></text:p>
          </table:table-cell>
          <table:table-cell office:value-type="float" office:value="0" table:formula="of:=[.D28]-[.E28]" table:style-name="ce6">
            <text:p><text:s/>-<text:s text:c="3"/></text:p>
          </table:table-cell>
          <table:table-cell office:value-type="float" office:value="5420.8" table:style-name="ce119">
            <text:p><text:s/>5.420,80<text:s/></text:p>
          </table:table-cell>
          <table:table-cell office:value-type="float" office:value="5420.8" table:style-name="ce119">
            <text:p><text:s/>5.420,80<text:s/></text:p>
          </table:table-cell>
          <table:table-cell office:value-type="float" office:value="0" table:formula="of:=[.G28]-[.H28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420.8" table:style-name="ce119">
            <text:p><text:s/>5.420,80<text:s/></text:p>
          </table:table-cell>
          <table:table-cell office:value-type="float" office:value="-5420.8" table:formula="of:=[.J28]-[.K28]" table:style-name="ce125">
            <text:p>-5.420,8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28]-[.N28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28]-[.Q28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28]-[.T28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28]-[.W28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504800" table:style-name="ce1">
            <text:p>33504800</text:p>
          </table:table-cell>
          <table:table-cell office:value-type="string" table:style-name="ce1">
            <text:p>Outros Auxílios Financeiros a Pessoas Fís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500000" table:style-name="ce1">
            <text:p>335000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33504800" table:style-name="ce1">
            <text:p>33504800</text:p>
          </table:table-cell>
          <table:table-cell office:value-type="float" office:value="1" table:style-name="ce1">
            <text:p>1</text:p>
          </table:table-cell>
          <table:table-cell office:value-type="float" office:value="9293" table:style-name="ce119">
            <text:p><text:s/>9.293,00<text:s/></text:p>
          </table:table-cell>
          <table:table-cell office:value-type="float" office:value="9293" table:style-name="ce119">
            <text:p><text:s/>9.293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 table:style-name="ce1"/>
        </table:table-row>
        <table:table-row table:style-name="ro24">
          <table:table-cell office:value-type="string" table:style-name="ce1">
            <text:p>99.10.15.122.3024.2.100.33901400.08.0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29]-[.E29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29]-[.H29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29]-[.K29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29]-[.N29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29]-[.Q29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29]-[.T29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29]-[.W2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1400" table:style-name="ce1">
            <text:p>33901400</text:p>
          </table:table-cell>
          <table:table-cell office:value-type="string" table:style-name="ce1">
            <text:p>Diárias - Civ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33901400" table:style-name="ce1">
            <text:p>339014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 table:style-name="ce1"/>
        </table:table-row>
        <table:table-row table:style-name="ro24">
          <table:table-cell office:value-type="string" table:style-name="ce1">
            <text:p>99.10.15.122.3024.2.100.33903000.08.0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30]-[.E30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30]-[.H30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0]-[.K30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30]-[.N30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0]-[.Q30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30]-[.T30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0]-[.W3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 table:style-name="ce1"/>
        </table:table-row>
        <table:table-row table:style-name="ro24">
          <table:table-cell office:value-type="string" table:style-name="ce1">
            <text:p>99.10.15.122.3024.2.100.33903300.08.0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31]-[.E31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31]-[.H31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1]-[.K31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31]-[.N31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1]-[.Q31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31]-[.T31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1]-[.W31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300" table:style-name="ce1">
            <text:p>33903300</text:p>
          </table:table-cell>
          <table:table-cell office:value-type="string" table:style-name="ce1">
            <text:p>Passagens e Despesas com Locomoçã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33903300" table:style-name="ce1">
            <text:p>339033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 table:style-name="ce1"/>
        </table:table-row>
        <table:table-row table:style-name="ro24">
          <table:table-cell office:value-type="string" table:style-name="ce1">
            <text:p>99.10.15.122.3024.2.100.33903900.08.0</text:p>
          </table:table-cell>
          <table:table-cell office:value-type="float" office:value="911702" table:style-name="ce119">
            <text:p><text:s/>911.702,00<text:s/></text:p>
          </table:table-cell>
          <table:table-cell office:value-type="float" office:value="911702" table:style-name="ce119">
            <text:p><text:s/>911.702,00<text:s/></text:p>
          </table:table-cell>
          <table:table-cell office:value-type="float" office:value="806277.5" table:style-name="ce119">
            <text:p><text:s/>806.277,50<text:s/></text:p>
          </table:table-cell>
          <table:table-cell office:value-type="float" office:value="12975.13" table:style-name="ce119">
            <text:p><text:s/>12.975,13<text:s/></text:p>
          </table:table-cell>
          <table:table-cell office:value-type="float" office:value="793302.37" table:formula="of:=[.D32]-[.E32]" table:style-name="ce6">
            <text:p><text:s/>793.302,37<text:s/></text:p>
          </table:table-cell>
          <table:table-cell office:value-type="float" office:value="656703.92000000004" table:style-name="ce119">
            <text:p><text:s/>656.703,92<text:s/></text:p>
          </table:table-cell>
          <table:table-cell office:value-type="float" office:value="122.36" table:style-name="ce119">
            <text:p><text:s/>122,36<text:s/></text:p>
          </table:table-cell>
          <table:table-cell office:value-type="float" office:value="656581.56000000006" table:formula="of:=[.G32]-[.H32]" table:style-name="ce10">
            <text:p><text:s/>656.581,5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22.36" table:style-name="ce119">
            <text:p><text:s/>122,36<text:s/></text:p>
          </table:table-cell>
          <table:table-cell office:value-type="float" office:value="-122.36" table:formula="of:=[.J32]-[.K32]" table:style-name="ce125">
            <text:p>-122,36<text:s/></text:p>
          </table:table-cell>
          <table:table-cell office:value-type="float" office:value="416725.93" table:style-name="ce119">
            <text:p><text:s/>416.725,9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16725.93" table:formula="of:=[.M32]-[.N32]" table:style-name="ce5">
            <text:p><text:s/>416.725,93<text:s/></text:p>
          </table:table-cell>
          <table:table-cell office:value-type="float" office:value="7863.08" table:style-name="ce119">
            <text:p><text:s/>7.863,0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7863.08" table:formula="of:=[.P32]-[.Q32]" table:style-name="ce5">
            <text:p><text:s/>7.863,08<text:s/></text:p>
          </table:table-cell>
          <table:table-cell office:value-type="float" office:value="416725.93" table:style-name="ce119">
            <text:p><text:s/>416.725,93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16725.93" table:formula="of:=[.S32]-[.T32]" table:style-name="ce6">
            <text:p><text:s/>416.725,93<text:s/></text:p>
          </table:table-cell>
          <table:table-cell office:value-type="float" office:value="9548.4500000000007" table:style-name="ce119">
            <text:p><text:s/>9.548,4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548.4500000000007" table:formula="of:=[.V32]-[.W32]" table:style-name="ce4">
            <text:p><text:s/>9.548,45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792074.7" table:style-name="ce1">
            <text:p>792074,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18399.63" table:style-name="ce119">
            <text:p><text:s/>118.399,63<text:s/></text:p>
          </table:table-cell>
          <table:table-cell office:value-type="float" office:value="255120.44" table:style-name="ce119">
            <text:p><text:s/>255.120,4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39855.63" table:style-name="ce119">
            <text:p><text:s/>239.855,63<text:s/></text:p>
          </table:table-cell>
          <table:table-cell office:value-type="float" office:value="239855.63" table:style-name="ce119">
            <text:p><text:s/>239.855,63<text:s/></text:p>
          </table:table-cell>
          <table:table-cell table:number-columns-repeated="16324" table:style-name="ce1"/>
        </table:table-row>
        <table:table-row table:style-name="ro24">
          <table:table-cell office:value-type="string" table:style-name="ce1">
            <text:p>99.10.15.122.3024.2.100.33904700.08.0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45497.19" table:style-name="ce119">
            <text:p><text:s/>45.497,1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5497.19" table:formula="of:=[.D33]-[.E33]" table:style-name="ce6">
            <text:p><text:s/>45.497,19<text:s/></text:p>
          </table:table-cell>
          <table:table-cell office:value-type="float" office:value="45497.19" table:style-name="ce119">
            <text:p><text:s/>45.497,1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5497.19" table:formula="of:=[.G33]-[.H33]" table:style-name="ce10">
            <text:p><text:s/>45.497,1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3]-[.K33]" table:style-name="ce125">
            <text:p><text:s/>-<text:s text:c="3"/></text:p>
          </table:table-cell>
          <table:table-cell office:value-type="float" office:value="25307.34" table:style-name="ce119">
            <text:p><text:s/>25.307,3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307.34" table:formula="of:=[.M33]-[.N33]" table:style-name="ce5">
            <text:p><text:s/>25.307,3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3]-[.Q33]" table:style-name="ce5">
            <text:p><text:s/>-<text:s text:c="3"/></text:p>
          </table:table-cell>
          <table:table-cell office:value-type="float" office:value="25307.34" table:style-name="ce119">
            <text:p><text:s/>25.307,3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307.34" table:formula="of:=[.S33]-[.T33]" table:style-name="ce6">
            <text:p><text:s/>25.307,3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3]-[.W3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45497.19" table:style-name="ce1">
            <text:p>45497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33904700" table:style-name="ce1">
            <text:p>33904700</text:p>
          </table:table-cell>
          <table:table-cell office:value-type="float" office:value="1" table:style-name="ce1">
            <text:p>1</text:p>
          </table:table-cell>
          <table:table-cell office:value-type="float" office:value="4502.8100000000004" table:style-name="ce119">
            <text:p><text:s/>4.502,81<text:s/></text:p>
          </table:table-cell>
          <table:table-cell office:value-type="float" office:value="4502.8100000000004" table:style-name="ce119">
            <text:p><text:s/>4.502,8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0189.849999999999" table:style-name="ce119">
            <text:p><text:s/>20.189,85<text:s/></text:p>
          </table:table-cell>
          <table:table-cell office:value-type="float" office:value="20189.849999999999" table:style-name="ce119">
            <text:p><text:s/>20.189,85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33903000.08.0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34]-[.E34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34]-[.H34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4]-[.K34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34]-[.N34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4]-[.Q34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34]-[.T34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4]-[.W3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33904000.08.0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35]-[.E35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35]-[.H35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5]-[.K35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35]-[.N35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5]-[.Q35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35]-[.T35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5]-[.W3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50000" table:style-name="ce119">
            <text:p><text:s/>5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24.2.171.33904000.08.0</text:p>
          </table:table-cell>
          <table:table-cell office:value-type="float" office:value="1739720" table:style-name="ce119">
            <text:p><text:s/>1.739.720,00<text:s/></text:p>
          </table:table-cell>
          <table:table-cell office:value-type="float" office:value="1739720" table:style-name="ce119">
            <text:p><text:s/>1.739.720,00<text:s/></text:p>
          </table:table-cell>
          <table:table-cell office:value-type="float" office:value="1565168.19" table:style-name="ce119">
            <text:p><text:s/>1.565.168,1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565168.19" table:formula="of:=[.D36]-[.E36]" table:style-name="ce6">
            <text:p><text:s/>1.565.168,19<text:s/></text:p>
          </table:table-cell>
          <table:table-cell office:value-type="float" office:value="637509.74" table:style-name="ce119">
            <text:p><text:s/>637.509,7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37509.74" table:formula="of:=[.G36]-[.H36]" table:style-name="ce10">
            <text:p><text:s/>637.509,7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6]-[.K36]" table:style-name="ce125">
            <text:p><text:s/>-<text:s text:c="3"/></text:p>
          </table:table-cell>
          <table:table-cell office:value-type="float" office:value="417933.18" table:style-name="ce119">
            <text:p><text:s/>417.933,1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17933.18" table:formula="of:=[.M36]-[.N36]" table:style-name="ce5">
            <text:p><text:s/>417.933,1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6]-[.Q36]" table:style-name="ce5">
            <text:p><text:s/>-<text:s text:c="3"/></text:p>
          </table:table-cell>
          <table:table-cell office:value-type="float" office:value="417933.18" table:style-name="ce119">
            <text:p><text:s/>417.933,1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17933.18" table:formula="of:=[.S36]-[.T36]" table:style-name="ce6">
            <text:p><text:s/>417.933,18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6]-[.W3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1565168.19" table:style-name="ce1">
            <text:p>1565168,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33904000" table:style-name="ce1">
            <text:p>33904000</text:p>
          </table:table-cell>
          <table:table-cell office:value-type="float" office:value="1" table:style-name="ce1">
            <text:p>1</text:p>
          </table:table-cell>
          <table:table-cell office:value-type="float" office:value="174551.81" table:style-name="ce119">
            <text:p><text:s/>174.551,81<text:s/></text:p>
          </table:table-cell>
          <table:table-cell office:value-type="float" office:value="1102210.26" table:style-name="ce119">
            <text:p><text:s/>1.102.210,2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19576.56" table:style-name="ce119">
            <text:p><text:s/>219.576,56<text:s/></text:p>
          </table:table-cell>
          <table:table-cell office:value-type="float" office:value="219576.56" table:style-name="ce119">
            <text:p><text:s/>219.576,56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8200.08.0</text:p>
          </table:table-cell>
          <table:table-cell office:value-type="float" office:value="430315630" table:style-name="ce119">
            <text:p><text:s/>430.315.63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429011430.60000002" table:style-name="ce119">
            <text:p><text:s/>429.011.430,60<text:s/></text:p>
          </table:table-cell>
          <table:table-cell office:value-type="float" office:value="429011430.60000002" table:style-name="ce119">
            <text:p><text:s/>429.011.430,60<text:s/></text:p>
          </table:table-cell>
          <table:table-cell office:value-type="float" office:value="0" table:formula="of:=[.D37]-[.E37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37]-[.H37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7]-[.K37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37]-[.N37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7]-[.Q37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37]-[.T37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7]-[.W3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8300.08.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33153177.75999999" table:style-name="ce119">
            <text:p><text:s/>533.153.177,76<text:s/></text:p>
          </table:table-cell>
          <table:table-cell office:value-type="float" office:value="881660255.89999998" table:style-name="ce119">
            <text:p><text:s/>881.660.255,90<text:s/></text:p>
          </table:table-cell>
          <table:table-cell office:value-type="float" office:value="348507078.13999999" table:style-name="ce119">
            <text:p><text:s/>348.507.078,14<text:s/></text:p>
          </table:table-cell>
          <table:table-cell office:value-type="float" office:value="533153177.75999999" table:formula="of:=[.D38]-[.E38]" table:style-name="ce6">
            <text:p><text:s/>533.153.177,76<text:s/></text:p>
          </table:table-cell>
          <table:table-cell office:value-type="float" office:value="1228829946.0699999" table:style-name="ce119">
            <text:p><text:s/>1.228.829.946,07<text:s/></text:p>
          </table:table-cell>
          <table:table-cell office:value-type="float" office:value="695676768.30999994" table:style-name="ce119">
            <text:p><text:s/>695.676.768,31<text:s/></text:p>
          </table:table-cell>
          <table:table-cell office:value-type="float" office:value="533153177.75999999" table:formula="of:=[.G38]-[.H38]" table:style-name="ce10">
            <text:p><text:s/>533.153.177,7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95676768.30999994" table:style-name="ce119">
            <text:p><text:s/>695.676.768,31<text:s/></text:p>
          </table:table-cell>
          <table:table-cell office:value-type="float" office:value="-695676768.30999994" table:formula="of:=[.J38]-[.K38]" table:style-name="ce125">
            <text:p>-695.676.768,31<text:s/></text:p>
          </table:table-cell>
          <table:table-cell office:value-type="float" office:value="359336538.13999999" table:style-name="ce119">
            <text:p><text:s/>359.336.538,1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59336538.13999999" table:formula="of:=[.M38]-[.N38]" table:style-name="ce5">
            <text:p><text:s/>359.336.538,14<text:s/></text:p>
          </table:table-cell>
          <table:table-cell office:value-type="float" office:value="97907941.099999994" table:style-name="ce119">
            <text:p><text:s/>97.907.941,1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7907941.099999994" table:formula="of:=[.P38]-[.Q38]" table:style-name="ce5">
            <text:p><text:s/>97.907.941,10<text:s/></text:p>
          </table:table-cell>
          <table:table-cell office:value-type="float" office:value="359336538.13999999" table:style-name="ce119">
            <text:p><text:s/>359.336.538,1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59336538.13999999" table:formula="of:=[.S38]-[.T38]" table:style-name="ce6">
            <text:p><text:s/>359.336.538,14<text:s/></text:p>
          </table:table-cell>
          <table:table-cell office:value-type="float" office:value="97907941.099999994" table:style-name="ce119">
            <text:p><text:s/>97.907.941,1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97907941.099999994" table:formula="of:=[.V38]-[.W38]" table:style-name="ce4">
            <text:p><text:s/>97.907.941,1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2-02T00:00:00" table:style-name="ce2">
            <text:p>02/02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33153177.75999999" table:style-name="ce1">
            <text:p>533153177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73816639.62" table:style-name="ce119">
            <text:p><text:s/>173.816.639,62<text:s/></text:p>
          </table:table-cell>
          <table:table-cell office:value-type="float" office:value="173816639.62" table:style-name="ce119">
            <text:p><text:s/>173.816.639,62<text:s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027.33679200.08.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39]-[.E39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39]-[.H39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39]-[.K39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39]-[.N39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39]-[.Q39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39]-[.T39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39]-[.W39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28T00:00:00" table:style-name="ce2">
            <text:p>28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161.33903000.08.0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40]-[.E40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40]-[.H40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40]-[.K40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40]-[.N40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40]-[.Q40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40]-[.T40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40]-[.W40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2.3022.6.161.33903900.08.0</text:p>
          </table:table-cell>
          <table:table-cell office:value-type="float" office:value="105249741" table:style-name="ce119">
            <text:p><text:s/>105.249.741,00<text:s/></text:p>
          </table:table-cell>
          <table:table-cell office:value-type="float" office:value="7500000" table:style-name="ce119">
            <text:p><text:s/>7.500.000,00<text:s/></text:p>
          </table:table-cell>
          <table:table-cell office:value-type="float" office:value="4941179.49" table:style-name="ce119">
            <text:p><text:s/>4.941.179,49<text:s/></text:p>
          </table:table-cell>
          <table:table-cell office:value-type="float" office:value="2148260.41" table:style-name="ce119">
            <text:p><text:s/>2.148.260,41<text:s/></text:p>
          </table:table-cell>
          <table:table-cell office:value-type="float" office:value="2792919.08" table:formula="of:=[.D41]-[.E41]" table:style-name="ce6">
            <text:p><text:s/>2.792.919,08<text:s/></text:p>
          </table:table-cell>
          <table:table-cell office:value-type="float" office:value="4285172.8099999996" table:style-name="ce119">
            <text:p><text:s/>4.285.172,81<text:s/></text:p>
          </table:table-cell>
          <table:table-cell office:value-type="float" office:value="1820257.07" table:style-name="ce119">
            <text:p><text:s/>1.820.257,07<text:s/></text:p>
          </table:table-cell>
          <table:table-cell office:value-type="float" office:value="2464915.7399999993" table:formula="of:=[.G41]-[.H41]" table:style-name="ce10">
            <text:p><text:s/>2.464.915,7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820257.07" table:style-name="ce119">
            <text:p><text:s/>1.820.257,07<text:s/></text:p>
          </table:table-cell>
          <table:table-cell office:value-type="float" office:value="-1820257.07" table:formula="of:=[.J41]-[.K41]" table:style-name="ce125">
            <text:p>-1.820.257,07<text:s/></text:p>
          </table:table-cell>
          <table:table-cell office:value-type="float" office:value="1928332.61" table:style-name="ce119">
            <text:p><text:s/>1.928.332,6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28332.61" table:formula="of:=[.M41]-[.N41]" table:style-name="ce5">
            <text:p><text:s/>1.928.332,61<text:s/></text:p>
          </table:table-cell>
          <table:table-cell office:value-type="float" office:value="193457" table:style-name="ce119">
            <text:p><text:s/>193.457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3457" table:formula="of:=[.P41]-[.Q41]" table:style-name="ce5">
            <text:p><text:s/>193.457,00<text:s/></text:p>
          </table:table-cell>
          <table:table-cell office:value-type="float" office:value="1928332.61" table:style-name="ce119">
            <text:p><text:s/>1.928.332,6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28332.61" table:formula="of:=[.S41]-[.T41]" table:style-name="ce6">
            <text:p><text:s/>1.928.332,61<text:s/></text:p>
          </table:table-cell>
          <table:table-cell office:value-type="float" office:value="193457" table:style-name="ce119">
            <text:p><text:s/>193.457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93457" table:formula="of:=[.V41]-[.W41]" table:style-name="ce4">
            <text:p><text:s/>193.457,0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792919.08" table:style-name="ce1">
            <text:p>2792919,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4707080.92" table:style-name="ce119">
            <text:p><text:s/>4.707.080,92<text:s/></text:p>
          </table:table-cell>
          <table:table-cell office:value-type="float" office:value="5035084.26" table:style-name="ce119">
            <text:p><text:s/>5.035.084,2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536583.13" table:style-name="ce119">
            <text:p><text:s/>536.583,13<text:s/></text:p>
          </table:table-cell>
          <table:table-cell office:value-type="float" office:value="536583.13" table:style-name="ce119">
            <text:p><text:s/>536.583,13<text:s/></text:p>
          </table:table-cell>
          <table:table-cell table:number-columns-repeated="16324"/>
        </table:table-row>
        <table:table-row table:style-name="ro1">
          <table:table-cell office:value-type="string" table:style-name="ce129">
            <text:p>OUTRAS DESPESAS CORRENTES</text:p>
          </table:table-cell>
          <table:table-cell office:value-type="float" office:value="538511224" table:formula="of:=SUM([.B27:.B41])" table:style-name="ce127">
            <text:p><text:s/>538.511.224,00<text:s/></text:p>
          </table:table-cell>
          <table:table-cell office:value-type="float" office:value="543599030.75999999" table:formula="of:=SUM([.C27:.C41])" table:style-name="ce127">
            <text:p><text:s/>543.599.030,76<text:s/></text:p>
          </table:table-cell>
          <table:table-cell office:value-type="float" office:value="1318076112.0699999" table:formula="of:=SUM([.D27:.D41])" table:style-name="ce131">
            <text:p><text:s/>1.318.076.112,07<text:s/></text:p>
          </table:table-cell>
          <table:table-cell office:value-type="float" office:value="779726047.4799999" table:formula="of:=SUM([.E27:.E41])" table:style-name="ce131">
            <text:p><text:s/>779.726.047,48<text:s/></text:p>
          </table:table-cell>
          <table:table-cell office:value-type="float" office:value="538350064.59000003" table:formula="of:=SUM([.F27:.F41])" table:style-name="ce127">
            <text:p><text:s/>538.350.064,59<text:s/></text:p>
          </table:table-cell>
          <table:table-cell office:value-type="float" office:value="1234485380.53" table:formula="of:=SUM([.G27:.G41])" table:style-name="ce127">
            <text:p><text:s/>1.234.485.380,53<text:s/></text:p>
          </table:table-cell>
          <table:table-cell office:value-type="float" office:value="697527698.53999996" table:formula="of:=SUM([.H27:.H41])" table:style-name="ce127">
            <text:p><text:s/>697.527.698,54<text:s/></text:p>
          </table:table-cell>
          <table:table-cell office:value-type="float" office:value="536957681.99000001" table:formula="of:=SUM([.I27:.I41])" table:style-name="ce127">
            <text:p><text:s/>536.957.681,99<text:s/></text:p>
          </table:table-cell>
          <table:table-cell office:value-type="float" office:value="0" table:formula="of:=SUM([.J27:.J41])" table:style-name="ce127">
            <text:p><text:s/>-<text:s text:c="3"/></text:p>
          </table:table-cell>
          <table:table-cell office:value-type="float" office:value="697527698.53999996" table:formula="of:=SUM([.K27:.K41])" table:style-name="ce127">
            <text:p><text:s/>697.527.698,54<text:s/></text:p>
          </table:table-cell>
          <table:table-cell office:value-type="float" office:value="-697527698.53999996" table:formula="of:=SUM([.L27:.L41])" table:style-name="ce127">
            <text:p>-697.527.698,54<text:s/></text:p>
          </table:table-cell>
          <table:table-cell office:value-type="float" office:value="362124837.19999999" table:formula="of:=SUM([.M27:.M41])" table:style-name="ce127">
            <text:p><text:s/>362.124.837,20<text:s/></text:p>
          </table:table-cell>
          <table:table-cell office:value-type="float" office:value="0" table:formula="of:=SUM([.N27:.N41])" table:style-name="ce127">
            <text:p><text:s/>-<text:s text:c="3"/></text:p>
          </table:table-cell>
          <table:table-cell office:value-type="float" office:value="362124837.19999999" table:formula="of:=SUM([.O27:.O41])" table:style-name="ce127">
            <text:p><text:s/>362.124.837,20<text:s/></text:p>
          </table:table-cell>
          <table:table-cell office:value-type="float" office:value="98109261.179999992" table:formula="of:=SUM([.P27:.P41])" table:style-name="ce127">
            <text:p><text:s/>98.109.261,18<text:s/></text:p>
          </table:table-cell>
          <table:table-cell office:value-type="float" office:value="0" table:formula="of:=SUM([.Q27:.Q41])" table:style-name="ce127">
            <text:p><text:s/>-<text:s text:c="3"/></text:p>
          </table:table-cell>
          <table:table-cell office:value-type="float" office:value="98109261.179999992" table:formula="of:=SUM([.R27:.R41])" table:style-name="ce127">
            <text:p><text:s/>98.109.261,18<text:s/></text:p>
          </table:table-cell>
          <table:table-cell office:value-type="float" office:value="362124837.19999999" table:formula="of:=SUM([.S27:.S41])" table:style-name="ce127">
            <text:p><text:s/>362.124.837,20<text:s/></text:p>
          </table:table-cell>
          <table:table-cell office:value-type="float" office:value="0" table:formula="of:=SUM([.T27:.T41])" table:style-name="ce127">
            <text:p><text:s/>-<text:s text:c="3"/></text:p>
          </table:table-cell>
          <table:table-cell office:value-type="float" office:value="362124837.19999999" table:formula="of:=SUM([.U27:.U41])" table:style-name="ce127">
            <text:p><text:s/>362.124.837,20<text:s/></text:p>
          </table:table-cell>
          <table:table-cell office:value-type="float" office:value="98110946.549999997" table:formula="of:=SUM([.V27:.V41])" table:style-name="ce127">
            <text:p><text:s/>98.110.946,55<text:s/></text:p>
          </table:table-cell>
          <table:table-cell office:value-type="float" office:value="0" table:formula="of:=SUM([.W27:.W41])" table:style-name="ce127">
            <text:p><text:s/>-<text:s text:c="3"/></text:p>
          </table:table-cell>
          <table:table-cell office:value-type="float" office:value="98110946.549999997" table:formula="of:=SUM([.X27:.X41])" table:style-name="ce127">
            <text:p><text:s/>98.110.946,55<text:s/></text:p>
          </table:table-cell>
          <table:table-cell table:number-columns-repeated="2" table:style-name="ce137"/>
          <table:table-cell table:style-name="ce138"/>
          <table:table-cell table:number-columns-repeated="28" table:style-name="ce137"/>
          <table:table-cell office:value-type="float" office:value="5248966.17" table:formula="of:=SUM([.BD27:.BD41])" table:style-name="ce127">
            <text:p><text:s/>5.248.966,17<text:s/></text:p>
          </table:table-cell>
          <table:table-cell office:value-type="float" office:value="6641348.7699999996" table:formula="of:=SUM([.BE27:.BE41])" table:style-name="ce127">
            <text:p><text:s/>6.641.348,77<text:s/></text:p>
          </table:table-cell>
          <table:table-cell office:value-type="float" office:value="0" table:formula="of:=SUM([.BF27:.BF41])" table:style-name="ce127">
            <text:p><text:s/>-<text:s text:c="3"/></text:p>
          </table:table-cell>
          <table:table-cell office:value-type="float" office:value="174832844.78999999" table:formula="of:=SUM([.BG27:.BG41])" table:style-name="ce127">
            <text:p><text:s/>174.832.844,79<text:s/></text:p>
          </table:table-cell>
          <table:table-cell office:value-type="float" office:value="174832844.78999999" table:formula="of:=SUM([.BH27:.BH41])" table:style-name="ce127">
            <text:p><text:s/>174.832.844,79<text:s/></text:p>
          </table:table-cell>
          <table:table-cell table:number-columns-repeated="16324" table:style-name="ce126"/>
        </table:table-row>
        <table:table-row table:style-name="ro24">
          <table:table-cell office:value-type="string" table:style-name="ce1">
            <text:p>99.10.15.122.3024.2.100.44905200.08.0</text:p>
          </table:table-cell>
          <table:table-cell office:value-type="float" office:value="100000" table:style-name="ce119">
            <text:p><text:s/>100.000,00<text:s/></text:p>
          </table:table-cell>
          <table:table-cell office:value-type="float" office:value="100000" table:style-name="ce119">
            <text:p><text:s/>10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43]-[.E43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43]-[.H43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43]-[.K43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43]-[.N43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43]-[.Q43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43]-[.T43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43]-[.W43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19">
            <text:p><text:s/>100.000,00<text:s/></text:p>
          </table:table-cell>
          <table:table-cell office:value-type="float" office:value="100000" table:style-name="ce119">
            <text:p><text:s/>10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126.3011.2.818.44905200.08.0</text:p>
          </table:table-cell>
          <table:table-cell office:value-type="float" office:value="100000" table:style-name="ce119">
            <text:p><text:s/>100.000,00<text:s/></text:p>
          </table:table-cell>
          <table:table-cell office:value-type="float" office:value="100000" table:style-name="ce119">
            <text:p><text:s/>100.000,00<text:s/></text:p>
          </table:table-cell>
          <table:table-cell office:value-type="float" office:value="83451" table:style-name="ce119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3451" table:formula="of:=[.D44]-[.E44]" table:style-name="ce6">
            <text:p><text:s/>83.451,00<text:s/></text:p>
          </table:table-cell>
          <table:table-cell office:value-type="float" office:value="83451" table:style-name="ce119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3451" table:formula="of:=[.G44]-[.H44]" table:style-name="ce10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44]-[.K44]" table:style-name="ce125">
            <text:p><text:s/>-<text:s text:c="3"/></text:p>
          </table:table-cell>
          <table:table-cell office:value-type="float" office:value="83451" table:style-name="ce119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3451" table:formula="of:=[.M44]-[.N44]" table:style-name="ce5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44]-[.Q44]" table:style-name="ce5">
            <text:p><text:s/>-<text:s text:c="3"/></text:p>
          </table:table-cell>
          <table:table-cell office:value-type="float" office:value="83451" table:style-name="ce119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83451" table:formula="of:=[.S44]-[.T44]" table:style-name="ce6">
            <text:p><text:s/>83.451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44]-[.W44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83451" table:style-name="ce1">
            <text:p>8345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Tecnologia da Informação</text:p>
          </table:table-cell>
          <table:table-cell office:value-type="float" office:value="3011" table:style-name="ce1">
            <text:p>3011</text:p>
          </table:table-cell>
          <table:table-cell office:value-type="string" table:style-name="ce1">
            <text:p>Modernização Tecnológica, Desburocratização e Inovação do Serviço Público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Aquisição de Materiais, Equipamentos e Serviços de Informação e Comunicação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200" table:style-name="ce1">
            <text:p>44905200</text:p>
          </table:table-cell>
          <table:table-cell office:value-type="string" table:style-name="ce1">
            <text:p>Equipamentos e Material Permanen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44905200" table:style-name="ce1">
            <text:p>44905200</text:p>
          </table:table-cell>
          <table:table-cell office:value-type="float" office:value="1" table:style-name="ce1">
            <text:p>1</text:p>
          </table:table-cell>
          <table:table-cell office:value-type="float" office:value="16549" table:style-name="ce119">
            <text:p><text:s/>16.549,00<text:s/></text:p>
          </table:table-cell>
          <table:table-cell office:value-type="float" office:value="16549" table:style-name="ce119">
            <text:p><text:s/>16.549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3000.08.0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45]-[.E45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45]-[.H45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45]-[.K45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45]-[.N45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45]-[.Q45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45]-[.T45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45]-[.W45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3900.08.0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46]-[.E46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46]-[.H46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46]-[.K46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46]-[.N46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46]-[.Q46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46]-[.T46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46]-[.W46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24">
          <table:table-cell office:value-type="string" table:style-name="ce1">
            <text:p>99.10.15.451.3022.5.160.44905100.08.0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D47]-[.E47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G47]-[.H47]" table:style-name="ce1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J47]-[.K47]" table:style-name="ce12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M47]-[.N47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P47]-[.Q47]" table:style-name="ce5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S47]-[.T47]" table:style-name="ce6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formula="of:=[.V47]-[.W47]" table:style-name="ce4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2-01-01T00:00:00" table:style-name="ce2">
            <text:p>01/01/2022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1000" table:style-name="ce119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24"/>
        </table:table-row>
        <table:table-row table:style-name="ro1">
          <table:table-cell office:value-type="string" table:style-name="ce129">
            <text:p>INVESTIMENTOS</text:p>
          </table:table-cell>
          <table:table-cell office:value-type="float" office:value="203000" table:formula="of:=SUM([.B43:.B47])" table:style-name="ce127">
            <text:p><text:s/>203.000,00<text:s/></text:p>
          </table:table-cell>
          <table:table-cell office:value-type="float" office:value="203000" table:formula="of:=SUM([.C43:.C47])" table:style-name="ce127">
            <text:p><text:s/>203.000,00<text:s/></text:p>
          </table:table-cell>
          <table:table-cell office:value-type="float" office:value="83451" table:formula="of:=SUM([.D43:.D47])" table:style-name="ce136">
            <text:p><text:s/>83.451,00<text:s/></text:p>
          </table:table-cell>
          <table:table-cell office:value-type="float" office:value="0" table:formula="of:=SUM([.E43:.E47])" table:style-name="ce136">
            <text:p><text:s/>-<text:s text:c="3"/></text:p>
          </table:table-cell>
          <table:table-cell office:value-type="float" office:value="83451" table:formula="of:=SUM([.F43:.F47])" table:style-name="ce136">
            <text:p><text:s/>83.451,00<text:s/></text:p>
          </table:table-cell>
          <table:table-cell office:value-type="float" office:value="83451" table:formula="of:=SUM([.G43:.G47])" table:style-name="ce136">
            <text:p><text:s/>83.451,00<text:s/></text:p>
          </table:table-cell>
          <table:table-cell office:value-type="float" office:value="0" table:formula="of:=SUM([.H43:.H47])" table:style-name="ce136">
            <text:p><text:s/>-<text:s text:c="3"/></text:p>
          </table:table-cell>
          <table:table-cell office:value-type="float" office:value="83451" table:formula="of:=SUM([.I43:.I47])" table:style-name="ce127">
            <text:p><text:s/>83.451,00<text:s/></text:p>
          </table:table-cell>
          <table:table-cell office:value-type="float" office:value="0" table:formula="of:=SUM([.J43:.J47])" table:style-name="ce136">
            <text:p><text:s/>-<text:s text:c="3"/></text:p>
          </table:table-cell>
          <table:table-cell office:value-type="float" office:value="0" table:formula="of:=SUM([.K43:.K47])" table:style-name="ce136">
            <text:p><text:s/>-<text:s text:c="3"/></text:p>
          </table:table-cell>
          <table:table-cell office:value-type="float" office:value="0" table:formula="of:=SUM([.L43:.L47])" table:style-name="ce136">
            <text:p><text:s/>-<text:s text:c="3"/></text:p>
          </table:table-cell>
          <table:table-cell office:value-type="float" office:value="83451" table:formula="of:=SUM([.M43:.M47])" table:style-name="ce136">
            <text:p><text:s/>83.451,00<text:s/></text:p>
          </table:table-cell>
          <table:table-cell office:value-type="float" office:value="0" table:formula="of:=SUM([.N43:.N47])" table:style-name="ce136">
            <text:p><text:s/>-<text:s text:c="3"/></text:p>
          </table:table-cell>
          <table:table-cell office:value-type="float" office:value="83451" table:formula="of:=SUM([.O43:.O47])" table:style-name="ce127">
            <text:p><text:s/>83.451,00<text:s/></text:p>
          </table:table-cell>
          <table:table-cell office:value-type="float" office:value="0" table:formula="of:=SUM([.P43:.P47])" table:style-name="ce136">
            <text:p><text:s/>-<text:s text:c="3"/></text:p>
          </table:table-cell>
          <table:table-cell office:value-type="float" office:value="0" table:formula="of:=SUM([.Q43:.Q47])" table:style-name="ce136">
            <text:p><text:s/>-<text:s text:c="3"/></text:p>
          </table:table-cell>
          <table:table-cell office:value-type="float" office:value="0" table:formula="of:=SUM([.R43:.R47])" table:style-name="ce136">
            <text:p><text:s/>-<text:s text:c="3"/></text:p>
          </table:table-cell>
          <table:table-cell office:value-type="float" office:value="83451" table:formula="of:=SUM([.S43:.S47])" table:style-name="ce136">
            <text:p><text:s/>83.451,00<text:s/></text:p>
          </table:table-cell>
          <table:table-cell office:value-type="float" office:value="0" table:formula="of:=SUM([.T43:.T47])" table:style-name="ce136">
            <text:p><text:s/>-<text:s text:c="3"/></text:p>
          </table:table-cell>
          <table:table-cell office:value-type="float" office:value="83451" table:formula="of:=SUM([.U43:.U47])" table:style-name="ce127">
            <text:p><text:s/>83.451,00<text:s/></text:p>
          </table:table-cell>
          <table:table-cell office:value-type="float" office:value="0" table:formula="of:=SUM([.V43:.V47])" table:style-name="ce136">
            <text:p><text:s/>-<text:s text:c="3"/></text:p>
          </table:table-cell>
          <table:table-cell office:value-type="float" office:value="0" table:formula="of:=SUM([.W43:.W47])" table:style-name="ce136">
            <text:p><text:s/>-<text:s text:c="3"/></text:p>
          </table:table-cell>
          <table:table-cell office:value-type="float" office:value="0" table:formula="of:=SUM([.X43:.X47])" table:style-name="ce136">
            <text:p><text:s/>-<text:s text:c="3"/></text:p>
          </table:table-cell>
          <table:table-cell table:number-columns-repeated="31" table:style-name="ce126"/>
          <table:table-cell table:number-columns-repeated="2" table:style-name="ce136"/>
          <table:table-cell office:value-type="float" office:value="0" table:formula="of:=SUM([.BF43:.BF47])" table:style-name="ce127">
            <text:p><text:s/>-<text:s text:c="3"/></text:p>
          </table:table-cell>
          <table:table-cell office:value-type="float" office:value="0" table:formula="of:=SUM([.BG43:.BG47])" table:style-name="ce127">
            <text:p><text:s/>-<text:s text:c="3"/></text:p>
          </table:table-cell>
          <table:table-cell office:value-type="float" office:value="0" table:formula="of:=SUM([.BH43:.BH47])" table:style-name="ce127">
            <text:p><text:s/>-<text:s text:c="3"/></text:p>
          </table:table-cell>
          <table:table-cell table:number-columns-repeated="16324" table:style-name="ce126"/>
        </table:table-row>
        <table:table-row table:style-name="ro1">
          <table:table-cell table:style-name="ce129"/>
          <table:table-cell table:number-columns-repeated="2" table:style-name="ce127"/>
          <table:table-cell table:number-columns-repeated="5" table:style-name="ce136"/>
          <table:table-cell table:style-name="ce127"/>
          <table:table-cell table:number-columns-repeated="5" table:style-name="ce136"/>
          <table:table-cell table:style-name="ce127"/>
          <table:table-cell table:number-columns-repeated="5" table:style-name="ce136"/>
          <table:table-cell table:style-name="ce127"/>
          <table:table-cell table:number-columns-repeated="3" table:style-name="ce136"/>
          <table:table-cell table:number-columns-repeated="31" table:style-name="ce126"/>
          <table:table-cell office:value-type="float" office:value="4708080.92" table:formula="of:=[.BD41]+[.BD47]" table:style-name="ce127">
            <text:p><text:s/>4.708.080,92<text:s/></text:p>
          </table:table-cell>
          <table:table-cell office:value-type="float" office:value="5036084.26" table:formula="of:=[.BE41]+[.BE47]" table:style-name="ce127">
            <text:p><text:s/>5.036.084,26<text:s/></text:p>
          </table:table-cell>
          <table:table-cell office:value-type="float" office:value="0" table:formula="of:=[.BF41]+[.BF47]" table:style-name="ce127">
            <text:p><text:s/>-<text:s text:c="3"/></text:p>
          </table:table-cell>
          <table:table-cell office:value-type="float" office:value="536583.13" table:formula="of:=[.BG41]+[.BG47]" table:style-name="ce127">
            <text:p><text:s/>536.583,13<text:s/></text:p>
          </table:table-cell>
          <table:table-cell office:value-type="float" office:value="536583.13" table:formula="of:=[.BH41]+[.BH47]" table:style-name="ce127">
            <text:p><text:s/>536.583,13<text:s/></text:p>
          </table:table-cell>
          <table:table-cell table:number-columns-repeated="16324" table:style-name="ce126"/>
        </table:table-row>
        <table:table-row table:style-name="ro1">
          <table:table-cell office:value-type="string" table:style-name="ce129">
            <text:p>TOTAL GERAL</text:p>
          </table:table-cell>
          <table:table-cell office:value-type="float" office:value="538714224" table:formula="of:=[.B42]+[.B48]" table:style-name="ce127">
            <text:p><text:s/>538.714.224,00<text:s/></text:p>
          </table:table-cell>
          <table:table-cell office:value-type="float" office:value="543802030.75999999" table:formula="of:=[.C42]+[.C48]" table:style-name="ce127">
            <text:p><text:s/>543.802.030,76<text:s/></text:p>
          </table:table-cell>
          <table:table-cell office:value-type="float" office:value="1318159563.0699999" table:formula="of:=[.D42]+[.D48]" table:style-name="ce136">
            <text:p><text:s/>1.318.159.563,07<text:s/></text:p>
          </table:table-cell>
          <table:table-cell office:value-type="float" office:value="779726047.4799999" table:formula="of:=[.E42]+[.E48]" table:style-name="ce136">
            <text:p><text:s/>779.726.047,48<text:s/></text:p>
          </table:table-cell>
          <table:table-cell office:value-type="float" office:value="538433515.59000003" table:formula="of:=[.F42]+[.F48]" table:style-name="ce136">
            <text:p><text:s/>538.433.515,59<text:s/></text:p>
          </table:table-cell>
          <table:table-cell office:value-type="float" office:value="1234568831.53" table:formula="of:=[.G42]+[.G48]" table:style-name="ce136">
            <text:p><text:s/>1.234.568.831,53<text:s/></text:p>
          </table:table-cell>
          <table:table-cell office:value-type="float" office:value="697527698.53999996" table:formula="of:=[.H42]+[.H48]" table:style-name="ce136">
            <text:p><text:s/>697.527.698,54<text:s/></text:p>
          </table:table-cell>
          <table:table-cell office:value-type="float" office:value="537041132.99000001" table:formula="of:=[.I42]+[.I48]" table:style-name="ce127">
            <text:p><text:s/>537.041.132,99<text:s/></text:p>
          </table:table-cell>
          <table:table-cell office:value-type="float" office:value="0" table:formula="of:=[.J42]+[.J48]" table:style-name="ce136">
            <text:p><text:s/>-<text:s text:c="3"/></text:p>
          </table:table-cell>
          <table:table-cell office:value-type="float" office:value="697527698.53999996" table:formula="of:=[.K42]+[.K48]" table:style-name="ce136">
            <text:p><text:s/>697.527.698,54<text:s/></text:p>
          </table:table-cell>
          <table:table-cell office:value-type="float" office:value="-697527698.53999996" table:formula="of:=[.L42]+[.L48]" table:style-name="ce136">
            <text:p>-697.527.698,54<text:s/></text:p>
          </table:table-cell>
          <table:table-cell office:value-type="float" office:value="362208288.19999999" table:formula="of:=[.M42]+[.M48]" table:style-name="ce136">
            <text:p><text:s/>362.208.288,20<text:s/></text:p>
          </table:table-cell>
          <table:table-cell office:value-type="float" office:value="0" table:formula="of:=[.N42]+[.N48]" table:style-name="ce136">
            <text:p><text:s/>-<text:s text:c="3"/></text:p>
          </table:table-cell>
          <table:table-cell office:value-type="float" office:value="362208288.19999999" table:formula="of:=[.O42]+[.O48]" table:style-name="ce127">
            <text:p><text:s/>362.208.288,20<text:s/></text:p>
          </table:table-cell>
          <table:table-cell table:number-columns-repeated="2" table:style-name="ce136"/>
          <table:table-cell office:value-type="float" office:value="98109261.179999992" table:formula="of:=[.R42]+[.R48]" table:style-name="ce127">
            <text:p><text:s/>98.109.261,18<text:s/></text:p>
          </table:table-cell>
          <table:table-cell office:value-type="float" office:value="362208288.19999999" table:formula="of:=[.S42]+[.S48]" table:style-name="ce127">
            <text:p><text:s/>362.208.288,20<text:s/></text:p>
          </table:table-cell>
          <table:table-cell table:style-name="ce136"/>
          <table:table-cell office:value-type="float" office:value="362208288.19999999" table:formula="of:=[.U42]+[.U48]" table:style-name="ce127">
            <text:p><text:s/>362.208.288,20<text:s/></text:p>
          </table:table-cell>
          <table:table-cell table:number-columns-repeated="2" table:style-name="ce136"/>
          <table:table-cell office:value-type="float" office:value="98110946.549999997" table:formula="of:=[.X42]+[.X48]" table:style-name="ce127">
            <text:p><text:s/>98.110.946,55<text:s/></text:p>
          </table:table-cell>
          <table:table-cell table:number-columns-repeated="31" table:style-name="ce126"/>
          <table:table-cell table:number-columns-repeated="2" table:style-name="ce136"/>
          <table:table-cell table:number-columns-repeated="3" table:style-name="ce127"/>
          <table:table-cell table:number-columns-repeated="16324" table:style-name="ce126"/>
        </table:table-row>
        <table:table-row table:style-name="ro1">
          <table:table-cell table:style-name="ce1"/>
          <table:table-cell office:value-type="string" table:style-name="ce119">
            <text:p>(e) Inicial</text:p>
          </table:table-cell>
          <table:table-cell office:value-type="string" table:style-name="ce119">
            <text:p>(f) Atualizada</text:p>
          </table:table-cell>
          <table:table-cell table:number-columns-repeated="5" table:style-name="ce119"/>
          <table:table-cell office:value-type="string" table:style-name="ce119">
            <text:p>(g) Empenhadas</text:p>
          </table:table-cell>
          <table:table-cell table:number-columns-repeated="5" table:style-name="ce119"/>
          <table:table-cell office:value-type="string" table:style-name="ce119">
            <text:p>(h) Liquidadas</text:p>
          </table:table-cell>
          <table:table-cell table:number-columns-repeated="3" table:style-name="ce119"/>
          <table:table-cell table:number-columns-repeated="2" table:style-name="ce1"/>
          <table:table-cell office:value-type="string" table:style-name="ce1">
            <text:p>(i) Pagas</text:p>
          </table:table-cell>
          <table:table-cell table:number-columns-repeated="16363" table:style-name="ce1"/>
        </table:table-row>
        <table:table-row table:number-rows-repeated="5" table:style-name="ro1">
          <table:table-cell table:style-name="ce1"/>
          <table:table-cell table:number-columns-repeated="23" table:style-name="ce119"/>
          <table:table-cell table:number-columns-repeated="31" table:style-name="ce1"/>
          <table:table-cell table:number-columns-repeated="5" table:style-name="ce119"/>
          <table:table-cell table:number-columns-repeated="16324"/>
        </table:table-row>
        <table:table-row table:number-rows-repeated="2" table:style-name="ro1">
          <table:table-cell table:style-name="ce1"/>
          <table:table-cell table:number-columns-repeated="16" table:style-name="ce119"/>
          <table:table-cell table:number-columns-repeated="38" table:style-name="ce1"/>
          <table:table-cell table:number-columns-repeated="5" table:style-name="ce119"/>
          <table:table-cell table:number-columns-repeated="16324"/>
        </table:table-row>
        <table:table-row table:number-rows-repeated="1048518" table:style-name="ro1">
          <table:table-cell table:number-columns-repeated="16384"/>
        </table:table-row>
      </table:table>
      <table:table table:name="Receitas" table:style-name="ta2">
        <table:table-column table:style-name="co39" table:default-cell-style-name="ce1"/>
        <table:table-column table:style-name="co40" table:default-cell-style-name="ce1"/>
        <table:table-column table:style-name="co9" table:number-columns-repeated="5" table:default-cell-style-name="ce1"/>
        <table:table-column table:style-name="co41" table:default-cell-style-name="ce119"/>
        <table:table-column table:style-name="co42" table:default-cell-style-name="ce119"/>
        <table:table-column table:style-name="co43" table:default-cell-style-name="ce1"/>
        <table:table-column table:style-name="co44" table:default-cell-style-name="ce119"/>
        <table:table-column table:style-name="co45" table:default-cell-style-name="ce119"/>
        <table:table-column table:style-name="co46" table:default-cell-style-name="ce119"/>
        <table:table-column table:style-name="co9" table:number-columns-repeated="16371" table:default-cell-style-name="ce1"/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19">
            <text:p>VAL_PRVI_RCTA_ATUL</text:p>
          </table:table-cell>
          <table:table-cell office:value-type="string" table:style-name="ce119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19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9">
            <text:p>VAL_PRVI_RCTA_IN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61440687" table:style-name="ce120">
            <text:p><text:s/>761.440.687,00<text:s/></text:p>
          </table:table-cell>
          <table:table-cell office:value-type="float" office:value="58400572.299999997" table:style-name="ce119">
            <text:p><text:s/>58.400.572,30<text:s/></text:p>
          </table:table-cell>
          <table:table-cell office:value-type="float" office:value="7.67" table:style-name="ce1">
            <text:p>7,67</text:p>
          </table:table-cell>
          <table:table-cell office:value-type="float" office:value="545678523.76999998" table:style-name="ce119">
            <text:p><text:s/>545.678.523,77<text:s/></text:p>
          </table:table-cell>
          <table:table-cell office:value-type="float" office:value="71.66" table:style-name="ce1">
            <text:p>71,66</text:p>
          </table:table-cell>
          <table:table-cell office:value-type="float" office:value="761440687" table:style-name="ce119">
            <text:p><text:s/>761.440.687,00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.2.4.1.50.0.1.01.00.000.000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-9.65" table:style-name="ce119">
            <text:p>-9,6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19">
            <text:p><text:s/>1.000,00<text:s/></text:p>
          </table:table-cell>
          <table:table-cell office:value-type="string" table:style-name="ce1">
            <text:p>Multas e Juros de Mora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6094.56" table:style-name="ce119">
            <text:p><text:s/>6.094,56<text:s/></text:p>
          </table:table-cell>
          <table:table-cell office:value-type="float" office:value="0" table:style-name="ce1">
            <text:p>0</text:p>
          </table:table-cell>
          <table:table-cell office:value-type="float" office:value="122856.48" table:style-name="ce119">
            <text:p><text:s/>122.856,4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3858.04" table:style-name="ce119">
            <text:p><text:s/>3.858,04<text:s/></text:p>
          </table:table-cell>
          <table:table-cell office:value-type="float" office:value="0" table:style-name="ce1">
            <text:p>0</text:p>
          </table:table-cell>
          <table:table-cell office:value-type="float" office:value="72991.08" table:style-name="ce119">
            <text:p><text:s/>72.991,0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6649632" table:style-name="ce120">
            <text:p><text:s/>6.649.632,00<text:s/></text:p>
          </table:table-cell>
          <table:table-cell office:value-type="float" office:value="4199598.26" table:style-name="ce119">
            <text:p><text:s/>4.199.598,26<text:s/></text:p>
          </table:table-cell>
          <table:table-cell office:value-type="float" office:value="63.16" table:style-name="ce1">
            <text:p>63,16</text:p>
          </table:table-cell>
          <table:table-cell office:value-type="float" office:value="35217714.57" table:style-name="ce119">
            <text:p><text:s/>35.217.714,57<text:s/></text:p>
          </table:table-cell>
          <table:table-cell office:value-type="float" office:value="529.62" table:style-name="ce1">
            <text:p>529,62</text:p>
          </table:table-cell>
          <table:table-cell office:value-type="float" office:value="6649632" table:style-name="ce119">
            <text:p><text:s/>6.649.632,00<text:s/></text:p>
          </table:table-cell>
          <table:table-cell office:value-type="string" table:style-name="ce1">
            <text:p>Mobiliárias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.9.2.2.06.3.1.09.00.000.000.11.01.000</text:p>
          </table:table-cell>
          <table:table-cell office:value-type="string" table:style-name="ce1">
            <text:p>Restituição de Despesas de Exercícios Anteriores com Água e Energia E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54.2" table:style-name="ce119">
            <text:p><text:s/>1.254,2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souro Municipal - Recursos Vinculad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500000" table:style-name="ce119">
            <text:p><text:s/>1.500.00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19">
            <text:p><text:s/>1.500.000,00<text:s/></text:p>
          </table:table-cell>
          <table:table-cell office:value-type="string" table:style-name="ce1">
            <text:p>Receitas Diversas</text:p>
          </table:table-cell>
          <table:table-cell table:number-columns-repeated="16370"/>
        </table:table-row>
        <table:table-row table:style-name="ro1">
          <table:table-cell table:number-columns-repeated="7" table:style-name="ce126"/>
          <table:table-cell office:value-type="float" office:value="769591319" table:formula="of:=SUM([.H2:.H9])" table:style-name="ce136">
            <text:p><text:s/>769.591.319,00<text:s/></text:p>
          </table:table-cell>
          <table:table-cell office:value-type="float" office:value="62610123.159999996" table:formula="of:=SUM([.I2:.I9])" table:style-name="ce136">
            <text:p><text:s/>62.610.123,16<text:s/></text:p>
          </table:table-cell>
          <table:table-cell table:style-name="ce126"/>
          <table:table-cell office:value-type="float" office:value="581093330.45000017" table:formula="of:=SUM([.K2:.K9])" table:style-name="ce127">
            <text:p><text:s/>581.093.330,45<text:s/></text:p>
          </table:table-cell>
          <table:table-cell table:style-name="ce136"/>
          <table:table-cell office:value-type="float" office:value="769591319" table:formula="of:=SUM([.M2:.M9])" table:style-name="ce127">
            <text:p><text:s/>769.591.319,00<text:s/></text:p>
          </table:table-cell>
          <table:table-cell table:number-columns-repeated="16371" table:style-name="ce126"/>
        </table:table-row>
        <table:table-row table:style-name="ro1">
          <table:table-cell table:number-columns-repeated="7" table:style-name="ce1"/>
          <table:table-cell office:value-type="string" table:style-name="ce139">
            <text:p>(b)</text:p>
          </table:table-cell>
          <table:table-cell table:style-name="ce119"/>
          <table:table-cell table:style-name="ce1"/>
          <table:table-cell office:value-type="string" table:style-name="ce139">
            <text:p>( c)</text:p>
          </table:table-cell>
          <table:table-cell table:style-name="ce119"/>
          <table:table-cell office:value-type="string" table:style-name="ce139">
            <text:p>(a)</text:p>
          </table:table-cell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9" table:number-columns-repeated="3" table:default-cell-style-name="ce1"/>
        <table:table-column table:style-name="co15" table:default-cell-style-name="ce3"/>
        <table:table-column table:style-name="co9" table:number-columns-repeated="17" table:default-cell-style-name="ce1"/>
        <table:table-column table:style-name="co47" table:default-cell-style-name="ce134"/>
        <table:table-column table:style-name="co48" table:default-cell-style-name="ce3"/>
        <table:table-column table:style-name="co49" table:default-cell-style-name="ce3"/>
        <table:table-column table:style-name="co35" table:default-cell-style-name="ce3"/>
        <table:table-column table:style-name="co50" table:default-cell-style-name="ce3"/>
        <table:table-column table:style-name="co35" table:number-columns-repeated="3" table:default-cell-style-name="ce3"/>
        <table:table-column table:style-name="co20" table:default-cell-style-name="ce3"/>
        <table:table-column table:style-name="co9" table:number-columns-repeated="16354" table:default-cell-style-name="ce1"/>
        <table:table-row table:style-name="ro27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3">
            <text:p>VAL_SLDO_PRCS</text:p>
          </table:table-cell>
          <table:table-cell office:value-type="string" table:style-name="ce14">
            <text:p>VAL_SLDO_NAO_PRCS</text:p>
          </table:table-cell>
          <table:table-cell office:value-type="string" table:style-name="ce13">
            <text:p>VAL_PAGO_PRCS</text:p>
          </table:table-cell>
          <table:table-cell office:value-type="string" table:style-name="ce13">
            <text:p>VAL_PAGO_PRCS_MES</text:p>
          </table:table-cell>
          <table:table-cell office:value-type="string" table:style-name="ce13">
            <text:p>VAL_PAGO_NAO_PRCS</text:p>
          </table:table-cell>
          <table:table-cell office:value-type="string" table:style-name="ce13">
            <text:p>VAL_PAGO_NAO_PRCS_MES</text:p>
          </table:table-cell>
          <table:table-cell office:value-type="string" table:style-name="ce13">
            <text:p>VAL_CANC_PRCS</text:p>
          </table:table-cell>
          <table:table-cell office:value-type="string" table:style-name="ce13">
            <text:p>VAL_CANC_PRCS_MES</text:p>
          </table:table-cell>
          <table:table-cell office:value-type="string" table:style-name="ce13">
            <text:p>VAL_CANC_NAO_PRCS</text:p>
          </table:table-cell>
          <table:table-cell office:value-type="string" table:style-name="ce13">
            <text:p>VAL_CANC_NAO_PRCS_MES</text:p>
          </table:table-cell>
          <table:table-cell office:value-type="string" table:style-name="ce13">
            <text:p>TOT_VAL_SLDO_PRCS</text:p>
          </table:table-cell>
          <table:table-cell office:value-type="string" table:style-name="ce13">
            <text:p>TOT_VAL_SLDO_NAO_PRCS</text:p>
          </table:table-cell>
          <table:table-cell office:value-type="string" table:style-name="ce13">
            <text:p>TOT_VAL_PAGO_PRCS</text:p>
          </table:table-cell>
          <table:table-cell office:value-type="string" table:style-name="ce13">
            <text:p>TOT_VAL_PAGO_PRCS_MES</text:p>
          </table:table-cell>
          <table:table-cell office:value-type="string" table:style-name="ce13">
            <text:p>TOT_VAL_PAGO_NAO_PRCS</text:p>
          </table:table-cell>
          <table:table-cell office:value-type="string" table:style-name="ce13">
            <text:p>TOT_VAL_PAGO_NAO_PRCS_MES</text:p>
          </table:table-cell>
          <table:table-cell office:value-type="string" table:style-name="ce13">
            <text:p>TOT_VAL_CANC_PRCS</text:p>
          </table:table-cell>
          <table:table-cell office:value-type="string" table:style-name="ce13">
            <text:p>TOT_VAL_CANC_PRCS_MES</text:p>
          </table:table-cell>
          <table:table-cell office:value-type="string" table:style-name="ce13">
            <text:p>TOT_VAL_CANC_NAO_PRCS</text:p>
          </table:table-cell>
          <table:table-cell office:value-type="string" table:style-name="ce13">
            <text:p>TOT_VAL_CANC_NAO_PRCS_MES</text:p>
          </table:table-cell>
          <table:table-cell table:number-columns-repeated="16343" table:style-name="ce13"/>
        </table:table-row>
        <table:table-row table:style-name="ro1">
          <table:table-cell office:value-type="float" office:value="2474576" table:style-name="ce1">
            <text:p>247457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7.72" table:style-name="ce1">
            <text:p>7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8.09" table:style-name="ce119">
            <text:p><text:s/>8,0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.0399999999999991" table:style-name="ce119">
            <text:p><text:s/>8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5" table:style-name="ce119">
            <text:p><text:s/>0,0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4" table:style-name="ce1">
            <text:p>245685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10123.5" table:style-name="ce1">
            <text:p>10123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3090.47" table:style-name="ce119">
            <text:p><text:s/>3.090,4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11.0999999999999" table:style-name="ce119">
            <text:p><text:s/>1.111,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.37" table:style-name="ce119">
            <text:p><text:s/>1.979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74573" table:style-name="ce1">
            <text:p>247457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02T00:00:00" table:style-name="ce2">
            <text:p>02/07/2021 00:00</text:p>
          </table:table-cell>
          <table:table-cell office:value-type="float" office:value="761.1" table:style-name="ce1">
            <text:p>761,1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129" table:style-name="ce119">
            <text:p><text:s/>129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19">
            <text:p><text:s/>129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1994" table:style-name="ce1">
            <text:p>242199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4T00:00:00" table:style-name="ce2">
            <text:p>04/02/2021 00:00</text:p>
          </table:table-cell>
          <table:table-cell office:value-type="float" office:value="13640.16" table:style-name="ce1">
            <text:p>13640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1140.4000000000001" table:style-name="ce119">
            <text:p><text:s/>1.140,4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869.15" table:style-name="ce119">
            <text:p><text:s/>86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19">
            <text:p><text:s/>271,2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7966" table:style-name="ce1">
            <text:p>248796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8-06T00:00:00" table:style-name="ce2">
            <text:p>06/08/2021 00:00</text:p>
          </table:table-cell>
          <table:table-cell office:value-type="float" office:value="2582.33" table:style-name="ce1">
            <text:p>2582,3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597.4" table:style-name="ce119">
            <text:p><text:s/>597,4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4" table:style-name="ce119">
            <text:p><text:s/>597,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56856" table:style-name="ce1">
            <text:p>245685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10T00:00:00" table:style-name="ce2">
            <text:p>10/05/2021 00:00</text:p>
          </table:table-cell>
          <table:table-cell office:value-type="float" office:value="547.67999999999995" table:style-name="ce1">
            <text:p>547,6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56" table:style-name="ce119">
            <text:p><text:s/>56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19">
            <text:p><text:s/>56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563" table:style-name="ce1">
            <text:p>246256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8T00:00:00" table:style-name="ce2">
            <text:p>28/05/2021 00:00</text:p>
          </table:table-cell>
          <table:table-cell office:value-type="float" office:value="4863.47" table:style-name="ce1">
            <text:p>4863,4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791.47" table:style-name="ce119">
            <text:p><text:s/>791,4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635" table:style-name="ce119">
            <text:p><text:s/>635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47" table:style-name="ce119">
            <text:p><text:s/>156,4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25365" table:style-name="ce1">
            <text:p>252536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26T00:00:00" table:style-name="ce2">
            <text:p>26/11/2021 00:00</text:p>
          </table:table-cell>
          <table:table-cell office:value-type="float" office:value="1518.05" table:style-name="ce1">
            <text:p>1518,0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1518.05" table:style-name="ce119">
            <text:p><text:s/>1.518,05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5.68" table:style-name="ce119">
            <text:p><text:s/>135,6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2.37" table:style-name="ce119">
            <text:p><text:s/>1.382,3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2709" table:style-name="ce1">
            <text:p>246270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29T00:00:00" table:style-name="ce2">
            <text:p>29/05/2021 00:00</text:p>
          </table:table-cell>
          <table:table-cell office:value-type="float" office:value="35000" table:style-name="ce1">
            <text:p>35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5393.13" table:style-name="ce134">
            <text:p><text:s/>5.393,13<text:s/></text:p>
          </table:table-cell>
          <table:table-cell office:value-type="float" office:value="17828.599999999999" table:style-name="ce119">
            <text:p><text:s/>17.828,60<text:s/></text:p>
          </table:table-cell>
          <table:table-cell office:value-type="float" office:value="5393.13" table:style-name="ce119">
            <text:p><text:s/>5.393,1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28.599999999999" table:style-name="ce119">
            <text:p><text:s/>17.828,6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3" table:style-name="ce1">
            <text:p>243829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2307.54" table:style-name="ce1">
            <text:p>2307,5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2307.54" table:style-name="ce119">
            <text:p><text:s/>2.307,5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307.54" table:style-name="ce119">
            <text:p><text:s/>2.307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7516" table:style-name="ce1">
            <text:p>253751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7T00:00:00" table:style-name="ce2">
            <text:p>17/12/2021 00:00</text:p>
          </table:table-cell>
          <table:table-cell office:value-type="float" office:value="2992.57" table:style-name="ce1">
            <text:p>2992,5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2992.57" table:style-name="ce119">
            <text:p><text:s/>2.992,5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2.57" table:style-name="ce119">
            <text:p><text:s/>2.992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8291" table:style-name="ce1">
            <text:p>2438291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3-15T00:00:00" table:style-name="ce2">
            <text:p>15/03/2021 00:00</text:p>
          </table:table-cell>
          <table:table-cell office:value-type="float" office:value="52436.959999999999" table:style-name="ce1">
            <text:p>52436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3434.89" table:style-name="ce119">
            <text:p><text:s/>3.434,89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434.89" table:style-name="ce119">
            <text:p><text:s/>3.434,8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24960" table:style-name="ce1">
            <text:p>24249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08T00:00:00" table:style-name="ce2">
            <text:p>08/02/2021 00:00</text:p>
          </table:table-cell>
          <table:table-cell office:value-type="float" office:value="1364.04" table:style-name="ce1">
            <text:p>1364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1364.04" table:style-name="ce119">
            <text:p><text:s/>1.364,0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.04" table:style-name="ce119">
            <text:p><text:s/>1.364,0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8.89999999999998" table:style-name="ce134">
            <text:p><text:s/>258,90<text:s/></text:p>
          </table:table-cell>
          <table:table-cell office:value-type="float" office:value="258.89999999999998" table:style-name="ce119">
            <text:p><text:s/>258,9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58.89999999999998" table:style-name="ce119">
            <text:p><text:s/>258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030" table:style-name="ce1">
            <text:p>246403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1T00:00:00" table:style-name="ce2">
            <text:p>01/06/2021 00:00</text:p>
          </table:table-cell>
          <table:table-cell office:value-type="float" office:value="239561.35" table:style-name="ce1">
            <text:p>239561,3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32511.9" table:style-name="ce119">
            <text:p><text:s/>32.511,9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2511.9" table:style-name="ce119">
            <text:p><text:s/>32.511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2514" table:style-name="ce1">
            <text:p>253251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13T00:00:00" table:style-name="ce2">
            <text:p>13/12/2021 00:00</text:p>
          </table:table-cell>
          <table:table-cell office:value-type="float" office:value="543.70000000000005" table:style-name="ce1">
            <text:p>543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543.70000000000005" table:style-name="ce119">
            <text:p><text:s/>543,7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69.26" table:style-name="ce119">
            <text:p><text:s/>469,2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44" table:style-name="ce119">
            <text:p><text:s/>74,4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3013" table:style-name="ce1">
            <text:p>246301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5-31T00:00:00" table:style-name="ce2">
            <text:p>31/05/2021 00:00</text:p>
          </table:table-cell>
          <table:table-cell office:value-type="float" office:value="1458.59" table:style-name="ce1">
            <text:p>1458,5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593.26" table:style-name="ce119">
            <text:p><text:s/>593,2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406.54" table:style-name="ce119">
            <text:p><text:s/>406,5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72" table:style-name="ce119">
            <text:p><text:s/>186,7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08847" table:style-name="ce1">
            <text:p>2408847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1-22T00:00:00" table:style-name="ce2">
            <text:p>22/01/2021 00:00</text:p>
          </table:table-cell>
          <table:table-cell office:value-type="float" office:value="10426.040000000001" table:style-name="ce1">
            <text:p>10426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170.92" table:style-name="ce119">
            <text:p><text:s/>170,9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92" table:style-name="ce119">
            <text:p><text:s/>170,9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32575" table:style-name="ce1">
            <text:p>243257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2-22T00:00:00" table:style-name="ce2">
            <text:p>22/02/2021 00:00</text:p>
          </table:table-cell>
          <table:table-cell office:value-type="float" office:value="50000" table:style-name="ce1">
            <text:p>5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4700" table:style-name="ce1">
            <text:p>33904700</text:p>
          </table:table-cell>
          <table:table-cell office:value-type="string" table:style-name="ce1">
            <text:p>Obrigações Tributárias e Contributivas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2844.07" table:style-name="ce119">
            <text:p><text:s/>2.844,07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4.07" table:style-name="ce119">
            <text:p><text:s/>2.844,0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6360" table:style-name="ce1">
            <text:p>2546360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29T00:00:00" table:style-name="ce2">
            <text:p>29/12/2021 00:00</text:p>
          </table:table-cell>
          <table:table-cell office:value-type="float" office:value="124761.96" table:style-name="ce1">
            <text:p>124761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124761.96" table:style-name="ce119">
            <text:p><text:s/>124.761,9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5919.15" table:style-name="ce119">
            <text:p><text:s/>105.919,1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42.810000000001" table:style-name="ce119">
            <text:p><text:s/>18.842,8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96928" table:style-name="ce1">
            <text:p>2496928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9-03T00:00:00" table:style-name="ce2">
            <text:p>03/09/2021 00:00</text:p>
          </table:table-cell>
          <table:table-cell office:value-type="float" office:value="103921.38" table:style-name="ce1">
            <text:p>103921,3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8338.7099999999991" table:style-name="ce119">
            <text:p><text:s/>8.338,71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8.7099999999991" table:style-name="ce119">
            <text:p><text:s/>8.338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64704" table:style-name="ce1">
            <text:p>246470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6-03T00:00:00" table:style-name="ce2">
            <text:p>03/06/2021 00:00</text:p>
          </table:table-cell>
          <table:table-cell office:value-type="float" office:value="310664.15999999997" table:style-name="ce1">
            <text:p>310664,1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791.5" table:style-name="ce119">
            <text:p><text:s/>791,5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.5" table:style-name="ce119">
            <text:p><text:s/>791,5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06744" table:style-name="ce1">
            <text:p>2506744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0-05T00:00:00" table:style-name="ce2">
            <text:p>05/10/2021 00:00</text:p>
          </table:table-cell>
          <table:table-cell office:value-type="float" office:value="290979.86" table:style-name="ce1">
            <text:p>290979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71" table:style-name="ce1">
            <text:p>2171</text:p>
          </table:table-cell>
          <table:table-cell office:value-type="string" table:style-name="ce1">
            <text:p>Manutenção e Operação de Sistemas de Informação e Comunicação</text:p>
          </table:table-cell>
          <table:table-cell office:value-type="float" office:value="33904000" table:style-name="ce1">
            <text:p>33904000</text:p>
          </table:table-cell>
          <table:table-cell office:value-type="string" table:style-name="ce1">
            <text:p>Serviços de Tecnologia da Informação e Comunicação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71858.559999999998" table:style-name="ce134">
            <text:p><text:s/>71.858,56<text:s/></text:p>
          </table:table-cell>
          <table:table-cell office:value-type="float" office:value="185656.52" table:style-name="ce119">
            <text:p><text:s/>185.656,52<text:s/></text:p>
          </table:table-cell>
          <table:table-cell office:value-type="float" office:value="71858.559999999998" table:style-name="ce119">
            <text:p><text:s/>71.858,56<text:s/></text:p>
          </table:table-cell>
          <table:table-cell office:value-type="float" office:value="0" table:style-name="ce1">
            <text:p>0</text:p>
          </table:table-cell>
          <table:table-cell office:value-type="float" office:value="95826.49" table:style-name="ce119">
            <text:p><text:s/>95.826,4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30.03" table:style-name="ce119">
            <text:p><text:s/>89.830,0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30106" table:style-name="ce1">
            <text:p>2530106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06T00:00:00" table:style-name="ce2">
            <text:p>06/12/2021 00:00</text:p>
          </table:table-cell>
          <table:table-cell office:value-type="float" office:value="25414497.719999999" table:style-name="ce1">
            <text:p>25414497,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25414497.719999999" table:style-name="ce119">
            <text:p><text:s/>25.414.497,72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70188.01" table:style-name="ce119">
            <text:p><text:s/>770.188,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4309.710000001" table:style-name="ce119">
            <text:p><text:s/>24.644.309,7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2069" table:style-name="ce1">
            <text:p>248206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28T00:00:00" table:style-name="ce2">
            <text:p>28/07/2021 00:00</text:p>
          </table:table-cell>
          <table:table-cell office:value-type="float" office:value="179101577.5" table:style-name="ce1">
            <text:p>179101577,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Parceria Público 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26437144.899999999" table:style-name="ce119">
            <text:p><text:s/>26.437.144,9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6437144.899999999" table:style-name="ce119">
            <text:p><text:s/>26.437.144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483753" table:style-name="ce1">
            <text:p>2483753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7-30T00:00:00" table:style-name="ce2">
            <text:p>30/07/2021 00:00</text:p>
          </table:table-cell>
          <table:table-cell office:value-type="float" office:value="837771.93" table:style-name="ce1">
            <text:p>837771,9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53320" table:style-name="ce134">
            <text:p><text:s/>253.320,00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253320" table:style-name="ce119">
            <text:p><text:s/>253.32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47495" table:style-name="ce1">
            <text:p>254749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2-30T00:00:00" table:style-name="ce2">
            <text:p>30/12/2021 00:00</text:p>
          </table:table-cell>
          <table:table-cell office:value-type="float" office:value="40166.660000000003" table:style-name="ce1">
            <text:p>40166,6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34">
            <text:p><text:s/>-<text:s text:c="3"/></text:p>
          </table:table-cell>
          <table:table-cell office:value-type="float" office:value="40166.660000000003" table:style-name="ce119">
            <text:p><text:s/>40.166,66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6863.760000000002" table:style-name="ce119">
            <text:p><text:s/>36.863,76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2.9" table:style-name="ce119">
            <text:p><text:s/>3.302,9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office:value-type="float" office:value="2519759" table:style-name="ce1">
            <text:p>2519759</text:p>
          </table:table-cell>
          <table:table-cell office:value-type="float" office:value="2021" table:style-name="ce1">
            <text:p>2021</text:p>
          </table:table-cell>
          <table:table-cell office:value-type="date" office:date-value="2021-11-11T00:00:00" table:style-name="ce2">
            <text:p>11/11/2021 00:00</text:p>
          </table:table-cell>
          <table:table-cell office:value-type="float" office:value="505979.63" table:style-name="ce1">
            <text:p>505979,6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66315.31" table:style-name="ce134">
            <text:p><text:s/>166.315,31<text:s/></text:p>
          </table:table-cell>
          <table:table-cell office:value-type="float" office:value="339664.32" table:style-name="ce119">
            <text:p><text:s/>339.664,32<text:s/></text:p>
          </table:table-cell>
          <table:table-cell office:value-type="float" office:value="166315.31" table:style-name="ce119">
            <text:p><text:s/>166.315,31<text:s/></text:p>
          </table:table-cell>
          <table:table-cell office:value-type="float" office:value="0" table:style-name="ce1">
            <text:p>0</text:p>
          </table:table-cell>
          <table:table-cell office:value-type="float" office:value="191549.99" table:style-name="ce119">
            <text:p><text:s/>191.549,99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114.32999999999" table:style-name="ce119">
            <text:p><text:s/>148.114,3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">
          <table:table-cell table:number-columns-repeated="21" table:style-name="ce126"/>
          <table:table-cell office:value-type="float" office:value="497145.89999999997" table:formula="of:=SUM([.V2:.V29])" table:style-name="ce135">
            <text:p><text:s/>497.145,90<text:s/></text:p>
          </table:table-cell>
          <table:table-cell office:value-type="float" office:value="52623203.559999995" table:formula="of:=SUM([.W2:.W29])" table:style-name="ce130">
            <text:p><text:s/>52.623.203,56<text:s/></text:p>
          </table:table-cell>
          <table:table-cell office:value-type="float" office:value="496887" table:formula="of:=SUM([.X2:.X29])" table:style-name="ce130">
            <text:p><text:s/>496.887,00<text:s/></text:p>
          </table:table-cell>
          <table:table-cell table:style-name="ce132"/>
          <table:table-cell office:value-type="float" office:value="27679825.299999997" table:formula="of:=SUM([.Z2:.Z29])" table:style-name="ce130">
            <text:p><text:s/>27.679.825,30<text:s/></text:p>
          </table:table-cell>
          <table:table-cell table:number-columns-repeated="3" table:style-name="ce132"/>
          <table:table-cell office:value-type="float" office:value="24943378.259999998" table:formula="of:=SUM([.AD2:.AD29])" table:style-name="ce130">
            <text:p><text:s/>24.943.378,26<text:s/></text:p>
          </table:table-cell>
          <table:table-cell table:style-name="ce126"/>
          <table:table-cell office:value-type="float" office:value="0" table:formula="of:=SUM([.AF2:.AF29])" table:style-name="ce129">
            <text:p>0</text:p>
          </table:table-cell>
          <table:table-cell table:number-columns-repeated="16352" table:style-name="ce12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7" table:style-name="ce1"/>
          <table:table-cell table:style-name="ce134"/>
          <table:table-cell table:style-name="ce3"/>
          <table:table-cell office:value-type="float" office:value="258.89999999996508" table:formula="of:=[.V30]-[.X30]" table:style-name="ce3">
            <text:p><text:s/>258,90<text:s/></text:p>
          </table:table-cell>
          <table:table-cell table:number-columns-repeated="6" table:style-name="ce3"/>
          <table:table-cell table:number-columns-repeated="16354" table:style-name="ce1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Despesas.A54:Despesas.BS74" table:contains-header="false">
          <table:sort>
            <table:sort-by table:field-number="4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7-14T14:01:39Z</dc:date>
  </office:meta>
</office:document-meta>
</file>